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清單段落" style:list-style-name="LFO1" style:family="paragraph">
      <style:paragraph-properties fo:text-align="justify" fo:line-height="0.3055in" fo:margin-left="0.8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055in" fo:margin-left="0.8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055in" fo:margin-left="0.8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055in" fo:margin-left="0.8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055in" fo:margin-left="0.8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055in" fo:margin-left="0.8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055in" fo:margin-left="0.8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fo:text-align="justify" fo:line-height="0.3055in" fo:margin-left="0.8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text-align="justify" fo:line-height="0.3055in" fo:margin-left="0.8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65903in" svg:y="-0.66042in" svg:width="0.66944in" svg:height="1.53542in" style:rel-width="scale" style:rel-height="scale"><draw:text-box><text:p text:style-name="P3">附件1</text:p></draw:text-box><svg:title/><svg:desc/></draw:frame></text:span><text:span text:style-name="T4">全民國防教育線上申請師資作業說明</text:span></text:p>
      <text:list text:style-name="LFO1" text:continue-numbering="true">
        <text:list-item>
          <text:p text:style-name="P5">依據：國防部全民國防政府機關(構)在職教育線上申辦實施計畫。</text:p>
        </text:list-item>
        <text:list-item>
          <text:p text:style-name="P6">線上系統：線上申辦於民國102年1月1日開始實施，線上申請作業實施後，書面申請國防部概不受理，請各機關於每月10日前至全民國防教育全球資訊網在職教育申請系統(網址：https://camp.gpwb.gov.tw/ise/)，辦理線上申請，國防部將於每月20日前於該網站公布受理申請結果。</text:p>
        </text:list-item>
        <text:list-item>
          <text:p text:style-name="P7">帳號註冊：國防部律定本府(本府各機關共享帳號)及本市各區公所帳號，由各機關承辦人按律定帳號完成註冊及密碼設定後，始可正式使用系統，各單位承辦人須確實做好帳號管制，避免重複申請。</text:p>
        </text:list-item>
        <text:list-item>
          <text:p text:style-name="P8">申請師資：各一級機關線上申請作業，由本府人事處以本府帳號代為申請；區公所部分，辦理線上申請作業，於登入後，詳細填註線上申請表各項資訊，並確認無誤後送出。國防部審核申請表均填註無誤後，由國防大學實施課程與師資排定，並上傳授課教材，系統顯示已確認受理申請後，各機關即可自線上下載授課教材及課程問卷印發學員使用。</text:p>
        </text:list-item>
        <text:list-item>
          <text:p text:style-name="P9">滿意度調查：各機關承辦人須於實施授課後一週內，完成施教滿意度線上問卷調查，俾利國防部瞭解施教成效。</text:p>
        </text:list-item>
        <text:list-item>
          <text:p text:style-name="P10">該系統於每年5月及11月份統計尚未申請課程單位，公告於網路，並由國防部函文相關單位管制授課狀況。</text:p>
        </text:list-item>
        <text:list-item>
          <text:p text:style-name="P11">聯繫資料：</text:p>
        </text:list-item>
      </text:list>
      <text:p text:style-name="P12">(一)人事處：李宜嬬科員，電話02-29603456分機4366。</text:p>
      <text:p text:style-name="P13">(二)國防部：陳淞澤中校，電話02-85099077。<text:s/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李宜嬬</dc:creator>
    <meta:creation-date>2020-02-21T07:35:00Z</meta:creation-date>
    <dc:date>2020-02-21T07:35:00Z</dc:date>
    <meta:print-date>2013-05-05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