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 style:use-optimal-column-width="true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2.37066666666667cm" style:use-optimal-column-width="true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" table:default-cell-style-name="ce11"/>
        <table:table-column table:style-name="co8" table:default-cell-style-name="ce11"/>
        <table:table-column table:style-name="co9" table:number-columns-repeated="16132" table:default-cell-style-name="ce11"/>
        <table:table-row table:style-name="ro1">
          <table:table-cell office:value-type="string" table:number-columns-spanned="5" table:number-rows-spanned="1" table:style-name="ce12">
            <text:p><text:span text:style-name="T6">新北市政府</text:span><text:span text:style-name="T2">機關名稱</text:span>(<text:span text:style-name="T1">含所屬機關</text:span>)</text:p>
            <text:p><text:span text:style-name="T1">「全民國防教育」宣導成果</text:span></text:p>
            <draw:frame draw:z-index="1" draw:id="id0" draw:style-name="a4" draw:name="文字方塊 2" svg:x="0.05208in" svg:y="0.05208in" svg:width="0.66937in" svg:height="0.52522in">
              <draw:text-box>
                <text:p text:style-name="a3" text:class-names="" text:cond-style-name=""><text:span text:style-name="a0" text:class-names="">附件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4">序號</text:span></text:p>
          </table:table-cell>
          <table:table-cell office:value-type="string" table:style-name="ce3">
            <text:p><text:span text:style-name="T4">辦理機關</text:span></text:p>
          </table:table-cell>
          <table:table-cell office:value-type="string" table:style-name="ce3">
            <text:p><text:span text:style-name="T4">宣導方式</text:span></text:p>
          </table:table-cell>
          <table:table-cell office:value-type="string" table:style-name="ce3">
            <text:p><text:span text:style-name="T4">宣導日期或期間</text:span></text:p>
          </table:table-cell>
          <table:table-cell office:value-type="string" table:style-name="ce4">
            <text:p><text:span text:style-name="T4">宣導地點　　</text:span>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範例：</text:span></text:p>
            <text:p><text:span text:style-name="T5">人事處</text:span></text:p>
          </table:table-cell>
          <table:table-cell office:value-type="string" table:style-name="ce6">
            <text:p><text:span text:style-name="T5">電子化宣導─</text:span></text:p>
            <text:p><text:span text:style-name="T5">寄送電子郵件</text:span></text:p>
          </table:table-cell>
          <table:table-cell office:value-type="string" table:style-name="ce7">
            <text:p>3<text:span text:style-name="T5">月</text:span><text:span text:style-name="T9">1</text:span><text:span text:style-name="T5">日</text:span></text:p>
          </table:table-cell>
          <table:table-cell office:value-type="string" table:style-name="ce5">
            <text:p><text:span text:style-name="T5">人事處</text:span></text:p>
          </table:table-cell>
          <table:table-cell table:number-columns-repeated="16379" table:style-name="ce2"/>
        </table:table-row>
        <table:table-row table:number-rows-repeated="2" table:style-name="ro3">
          <table:table-cell table:style-name="ce5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7">
            <text:p><text:span text:style-name="T5">備註：</text:span></text:p>
            <text:p><text:span text:style-name="T5">一、請各機關依範例格式填寫，並於</text:span><text:span text:style-name="T7">本</text:span><text:span text:style-name="T10">(109)</text:span><text:span text:style-name="T7">年</text:span><text:span text:style-name="T10">4</text:span><text:span text:style-name="T7">月及</text:span><text:span text:style-name="T10">10</text:span><text:span text:style-name="T7">月15日前</text:span><text:span text:style-name="T12">分別將</text:span><text:span text:style-name="T14">上、下半年度</text:span><text:span text:style-name="T12">「全民國防教育」宣導成果彙整表</text:span><text:span text:style-name="T3">，免備文將</text:span><text:span text:style-name="T11">Exce</text:span><text:span text:style-name="T13">l</text:span><text:span text:style-name="T12">檔寄至</text:span><text:span text:style-name="T13">Ai9844@ntpc.gov.tw(</text:span><text:span text:style-name="T12">請一級機關彙整所屬機關，教育局彙整學校資料後寄送</text:span><text:span text:style-name="T13">)</text:span><text:span text:style-name="T12">。</text:span><text:span text:style-name="T11"/></text:p>
            <text:p><text:span text:style-name="T3">二、宣導方式：</text:span></text:p>
            <text:p><text:span text:style-name="T11"><text:s text:c="3"/>(</text:span><text:span text:style-name="T3">一</text:span><text:span text:style-name="T11">)</text:span><text:span text:style-name="T3">媒體宣導：製作或運用動畫、影片，並託播於電視、廣播媒體或於機關、活動等適當場合中播映。</text:span></text:p>
            <text:p><text:span text:style-name="T11"><text:s text:c="3"/>(</text:span><text:span text:style-name="T3">二</text:span><text:span text:style-name="T11">)</text:span><text:span text:style-name="T3">文字宣導：如轉發相關書面資料、張貼海報或印製刊物等。</text:span></text:p>
            <text:p><text:span text:style-name="T11"><text:s text:c="3"/>(</text:span><text:span text:style-name="T3">三</text:span><text:span text:style-name="T11">)</text:span><text:span text:style-name="T3">口頭宣導：利用適當會議、場合口頭報告等。</text:span></text:p>
            <text:p><text:span text:style-name="T11"><text:s text:c="3"/>(</text:span><text:span text:style-name="T3">四</text:span><text:span text:style-name="T11">)</text:span><text:span text:style-name="T3">電子化宣導：如寄送電子郵件、刊登網頁、跑馬燈宣導等。</text:span></text:p>
            <text:p><text:span text:style-name="T11"><text:s text:c="3"/>(</text:span><text:span text:style-name="T3">五</text:span><text:span text:style-name="T11">)</text:span><text:span text:style-name="T3">其他：不屬於上述</text:span><text:span text:style-name="T11">4</text:span><text:span text:style-name="T3">種方式者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fang</meta:initial-creator>
    <dc:creator>人事處-李宜嬬</dc:creator>
    <meta:creation-date>2012-03-16T07:32:34Z</meta:creation-date>
    <dc:date>2020-02-21T07:36:42Z</dc:date>
    <meta:print-date>2020-02-19T04:01:33Z</meta:print-date>
  </office:meta>
</office:document-meta>
</file>