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Calibri1" svg:font-family="Calibri"/>
    <style:font-face style:name="Times New Roman1" svg:font-family="'Times New Roman'"/>
    <style:font-face style:name="新細明體" svg:font-family="新細明體"/>
    <style:font-face style:name="標楷體4" svg:font-family="標楷體"/>
    <style:font-face style:name="Calibri2" svg:font-family="Calibri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3" svg:font-family="Calibri" style:font-family-generic="swiss" style:font-pitch="fixed"/>
    <style:font-face style:name="標楷體2" svg:font-family="標楷體" style:font-family-generic="swiss" style:font-pitch="fixed"/>
    <style:font-face style:name="Calibri" svg:font-family="Calibri" style:font-pitch="variable"/>
    <style:font-face style:name="DejaVu Sans Mono2" svg:font-family="'DejaVu Sans Mono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Devanagari UI1" svg:font-family="'Noto Sans Devanagari UI'" style:font-pitch="variable"/>
    <style:font-face style:name="Times New Roman" svg:font-family="'Times New Roman'" style:font-pitch="variable"/>
    <style:font-face style:name="新細明體3" svg:font-family="新細明體" style:font-pitch="variable"/>
    <style:font-face style:name="標楷體5" svg:font-family="標楷體" style:font-pitch="variable"/>
    <style:font-face style:name="DejaVu Sans Mono1" svg:font-family="'DejaVu Sans Mono'" style:font-family-generic="decorative" style:font-pitch="variable"/>
    <style:font-face style:name="標楷體6" svg:font-family="標楷體" style:font-family-generic="decorative" style:font-pitch="variable"/>
    <style:font-face style:name="DejaVu Sans Mono3" svg:font-family="'DejaVu Sans Mono'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 UI2" svg:font-family="'Noto Sans Devanagari UI'" style:font-family-generic="roman" style:font-pitch="variable"/>
    <style:font-face style:name="Times New Roman2" svg:font-family="'Times New Roman'" style:font-family-generic="roman" style:font-pitch="variable"/>
    <style:font-face style:name="新細明體4" svg:font-family="新細明體" style:font-family-generic="roman" style:font-pitch="variable"/>
    <style:font-face style:name="Calibri5" svg:font-family="Calibri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2" svg:font-family="新細明體" style:font-family-generic="modern" style:font-pitch="fixed"/>
    <style:font-face style:name="標楷體7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及物件-notes">
      <style:graphic-properties draw:fill-color="#ffffff" fo:min-height="13.364cm"/>
      <style:paragraph-properties style:writing-mode="lr-tb"/>
    </style:style>
    <style:style style:name="pr4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3.968cm" style:use-optimal-column-width="false"/>
    </style:style>
    <style:style style:name="co2" style:family="table-column">
      <style:table-column-properties style:column-width="2.976cm" style:use-optimal-column-width="false"/>
    </style:style>
    <style:style style:name="co3" style:family="table-column">
      <style:table-column-properties style:column-width="16.868cm" style:use-optimal-column-width="false"/>
    </style:style>
    <style:style style:name="co4" style:family="table-column">
      <style:table-column-properties style:column-width="10.483cm" style:use-optimal-column-width="false"/>
    </style:style>
    <style:style style:name="co5" style:family="table-column">
      <style:table-column-properties style:column-width="13.329cm" style:use-optimal-column-width="false"/>
    </style:style>
    <style:style style:name="co6" style:family="table-column">
      <style:table-column-properties style:column-width="2.686cm" style:use-optimal-column-width="false"/>
    </style:style>
    <style:style style:name="co7" style:family="table-column">
      <style:table-column-properties style:column-width="6.345cm" style:use-optimal-column-width="false"/>
    </style:style>
    <style:style style:name="co8" style:family="table-column">
      <style:table-column-properties style:column-width="9.359cm" style:use-optimal-column-width="false"/>
    </style:style>
    <style:style style:name="co9" style:family="table-column">
      <style:table-column-properties style:column-width="4.033cm" style:use-optimal-column-width="false"/>
    </style:style>
    <style:style style:name="co10" style:family="table-column">
      <style:table-column-properties style:column-width="2.757cm" style:use-optimal-column-width="false"/>
    </style:style>
    <style:style style:name="co11" style:family="table-column">
      <style:table-column-properties style:column-width="6.514cm" style:use-optimal-column-width="false"/>
    </style:style>
    <style:style style:name="co12" style:family="table-column">
      <style:table-column-properties style:column-width="9.608cm" style:use-optimal-column-width="false"/>
    </style:style>
    <style:style style:name="co13" style:family="table-column">
      <style:table-column-properties style:column-width="4.139cm" style:use-optimal-column-width="false"/>
    </style:style>
    <style:style style:name="ro1" style:family="table-row">
      <style:table-row-properties style:row-height="4.931cm" style:use-optimal-row-height="false"/>
    </style:style>
    <style:style style:name="ro2" style:family="table-row">
      <style:table-row-properties style:row-height="2.959cm" style:use-optimal-row-height="false"/>
    </style:style>
    <style:style style:name="ro3" style:family="table-row">
      <style:table-row-properties style:row-height="3.945cm" style:use-optimal-row-height="false"/>
    </style:style>
    <style:style style:name="ro4" style:family="table-row">
      <style:table-row-properties style:row-height="14.089cm" style:use-optimal-row-height="false"/>
    </style:style>
    <style:style style:name="ro5" style:family="table-row">
      <style:table-row-properties style:row-height="1.843cm" style:use-optimal-row-height="false"/>
    </style:style>
    <style:style style:name="ro6" style:family="table-row">
      <style:table-row-properties style:row-height="5.557cm" style:use-optimal-row-height="false"/>
    </style:style>
    <style:style style:name="ro7" style:family="table-row">
      <style:table-row-properties style:row-height="9.736cm" style:use-optimal-row-height="false"/>
    </style:style>
    <style:style style:name="ro8" style:family="table-row">
      <style:table-row-properties style:row-height="8.135cm" style:use-optimal-row-height="false"/>
    </style:style>
    <style:style style:name="ro9" style:family="table-row">
      <style:table-row-properties style:row-height="8.136cm" style:use-optimal-row-height="false"/>
    </style:style>
    <style:style style:name="ro10" style:family="table-row">
      <style:table-row-properties style:row-height="9.241cm" style:use-optimal-row-height="false"/>
    </style:style>
    <style:style style:name="ce1" style:family="table-cell">
      <loext:graphic-properties draw:fill="none" draw:textarea-vertical-align="top" fo:padding-top="0cm" fo:padding-bottom="0cm" fo:padding-left="0.19cm" fo:padding-right="0.19cm"/>
      <style:paragraph-properties fo:border="0.48pt solid #000000"/>
    </style:style>
    <style:style style:name="ce2" style:family="table-cell">
      <loext:graphic-properties draw:fill="none" draw:textarea-vertical-align="top" fo:padding-top="0cm" fo:padding-bottom="0cm" fo:padding-left="0.169cm" fo:padding-right="0.169cm"/>
      <style:paragraph-properties fo:border="0.48pt solid #000000"/>
    </style:style>
    <style:style style:name="ce3" style:family="table-cell">
      <loext:graphic-properties draw:fill="none" draw:textarea-vertical-align="middle" fo:padding-top="0cm" fo:padding-bottom="0cm" fo:padding-left="0.169cm" fo:padding-right="0.169cm"/>
      <style:paragraph-properties fo:border="0.48pt solid #000000"/>
    </style:style>
    <style:style style:name="ce4" style:family="table-cell">
      <loext:graphic-properties draw:fill="none" draw:textarea-vertical-align="middle" fo:padding-top="0cm" fo:padding-bottom="0cm" fo:padding-left="0.19cm" fo:padding-right="0.19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.953cm" fo:margin-right="0cm" fo:margin-top="0.25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.953cm" fo:margin-right="0cm" fo:margin-top="0.36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250%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25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250%" fo:text-align="justify" fo:text-indent="0cm" style:punctuation-wrap="hanging" style:writing-mode="lr-tb"/>
      <style:text-properties fo:hyphenate="false"/>
    </style:style>
    <style:style style:name="P19" style:family="paragraph">
      <style:paragraph-properties fo:margin-left="0.423cm" fo:margin-right="0cm" fo:margin-top="0cm" fo:margin-bottom="0cm" fo:line-height="250%" fo:text-align="start" fo:text-indent="-0.42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250%" fo:text-align="justify" fo:text-indent="0cm" style:punctuation-wrap="hanging" style:writing-mode="lr-tb">
        <style:tab-stops>
          <style:tab-stop style:position="12.065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7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language="en" fo:country="US" fo:font-style="normal" style:text-underline-style="none" fo:font-weight="bold" style:font-name-asian="標楷體7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7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7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標楷體1" fo:font-size="60pt" fo:letter-spacing="normal" fo:font-style="normal" style:text-underline-style="none" fo:font-weight="bold" style:font-name-asian="標楷體7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bold" style:font-name-asian="標楷體7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normal" style:font-name-asian="標楷體7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7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language="en" fo:country="US" fo:font-style="normal" style:text-underline-style="none" fo:font-weight="bold" style:font-name-asian="標楷體7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language="en" fo:country="US" fo:font-style="normal" style:text-underline-style="none" fo:font-weight="normal" style:font-name-asian="標楷體7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7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bold" style:font-name-asian="標楷體7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normal" style:font-name-asian="標楷體7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標楷體1" fo:font-size="66pt" fo:letter-spacing="normal" fo:font-style="normal" style:text-underline-style="none" fo:font-weight="bold" style:font-name-asian="標楷體7" style:font-size-asian="66pt" style:language-asian="zh" style:country-asian="TW" style:font-style-asian="normal" style:font-weight-asian="bold" style:font-size-complex="6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標楷體1" fo:font-size="52pt" fo:letter-spacing="normal" fo:font-style="normal" style:text-underline-style="none" fo:font-weight="bold" style:font-name-asian="標楷體7" style:font-size-asian="52pt" style:language-asian="zh" style:country-asian="TW" style:font-style-asian="normal" style:font-weight-asian="bold" style:font-size-complex="52pt" style:font-style-complex="normal" style:font-weight-complex="bold"/>
    </style:style>
    <style:style style:name="T16" style:family="text">
      <style:text-properties fo:font-variant="normal" fo:text-transform="none" fo:color="#c00000" style:text-line-through-style="none" style:text-line-through-type="none" style:text-position="0% 100%" style:font-name="標楷體1" fo:font-size="54pt" fo:letter-spacing="normal" fo:font-style="normal" style:text-underline-style="none" fo:font-weight="bold" style:font-name-asian="標楷體7" style:font-size-asian="54pt" style:language-asian="zh" style:country-asian="TW" style:font-style-asian="normal" style:font-weight-asian="bold" style:font-size-complex="54pt" style:font-style-complex="normal" style:font-weight-complex="bold"/>
    </style:style>
    <style:style style:name="T17" style:family="text">
      <style:text-properties fo:font-variant="normal" fo:text-transform="none" fo:color="#c000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7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bold" style:font-name-asian="標楷體7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標楷體4" style:font-size-asian="24pt" style:language-asian="zh" style:country-asian="TW" style:font-style-asian="normal" style:font-weight-asian="bold" style:font-name-complex="Times New Roman1" style:font-size-complex="2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標楷體4" style:font-size-asian="28pt" style:language-asian="zh" style:country-asian="TW" style:font-style-asian="normal" style:font-weight-asian="bold" style:font-name-complex="Times New Roman1" style:font-size-complex="28pt" style:font-style-complex="normal" style:font-weight-complex="bold"/>
    </style:style>
    <style:style style:name="T24" style:family="text">
      <style:text-properties fo:font-variant="normal" fo:text-transform="none" fo:color="#c00000" style:text-line-through-style="none" style:text-line-through-type="none" style:text-position="0% 100%" style:font-name="Calibri4" fo:font-size="48pt" fo:letter-spacing="normal" fo:language="en" fo:country="US" fo:font-style="normal" style:text-underline-style="none" fo:font-weight="bold" style:font-name-asian="標楷體7" style:font-size-asian="48pt" style:font-style-asian="normal" style:font-weight-asian="bold" style:font-name-complex="Times New Roman2" style:font-size-complex="48pt" style:font-style-complex="normal" style:font-weight-complex="bold"/>
    </style:style>
    <style:style style:name="T25" style:family="text">
      <style:text-properties fo:font-variant="normal" fo:text-transform="none" fo:color="#c00000" style:text-line-through-style="none" style:text-line-through-type="none" style:text-position="0% 100%" style:font-name="標楷體1" fo:font-size="48pt" fo:letter-spacing="normal" fo:language="en" fo:country="US" fo:font-style="normal" style:text-underline-style="none" fo:font-weight="bold" style:font-name-asian="標楷體7" style:font-size-asian="48pt" style:language-asian="zh" style:country-asian="TW" style:font-style-asian="normal" style:font-weight-asian="bold" style:font-name-complex="Times New Roman2" style:font-size-complex="48pt" style:font-style-complex="normal" style:font-weight-complex="bold"/>
    </style:style>
    <style:style style:name="T26" style:family="text">
      <style:text-properties fo:font-variant="normal" fo:text-transform="none" fo:color="#c00000" style:text-line-through-style="none" style:text-line-through-type="none" style:text-position="0% 100%" style:font-name="Calibri4" fo:font-size="48pt" fo:letter-spacing="normal" fo:language="en" fo:country="US" fo:font-style="normal" style:text-underline-style="none" fo:font-weight="bold" style:font-name-asian="標楷體7" style:font-size-asian="48pt" style:language-asian="zh" style:country-asian="TW" style:font-style-asian="normal" style:font-weight-asian="bold" style:font-name-complex="Times New Roman2" style:font-size-complex="4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bold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language="en" fo:country="US" fo:font-style="normal" style:text-underline-style="none" fo:font-weight="normal" style:font-name-asian="標楷體7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language="en" fo:country="US" fo:font-style="normal" style:text-underline-style="none" fo:font-weight="normal" style:font-name-asian="標楷體7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標楷體4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bold" style:font-name-asian="標楷體4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language="en" fo:country="US" fo:font-style="normal" style:text-underline-style="none" fo:font-weight="bold" style:font-name-asian="新細明體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標楷體4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標楷體4" fo:font-size="16pt" fo:letter-spacing="normal" fo:language="en" fo:country="US" fo:font-style="normal" style:text-underline-style="none" fo:font-weight="bold" style:font-name-asian="新細明體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style:font-name-asian="標楷體4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標楷體4" fo:font-size="16pt" fo:letter-spacing="normal" fo:language="en" fo:country="US" fo:font-style="normal" style:text-underline-style="none" fo:font-weight="bold" style:font-name-asian="新細明體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language="en" fo:country="US" fo:font-style="normal" style:text-underline-style="none" fo:font-weight="bold" style:font-name-asian="新細明體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新北市文山區大豐國民小學104學年度公開課~說課" draw:style-name="dp1" draw:master-page-name="標題及物件" presentation:presentation-page-layout-name="AL1T11">
        <draw:frame draw:name="標題 3" presentation:style-name="pr1" draw:text-style-name="P2" draw:layer="layout" svg:width="22.859cm" svg:height="4.96cm" svg:x="1.389cm" svg:y="1.389cm" presentation:class="title" presentation:user-transformed="true">
          <draw:text-box>
            <text:p text:style-name="P1"><text:span text:style-name="T1">新北市文山區大豐國民小學</text:span><text:span text:style-name="T2">104</text:span><text:span text:style-name="T2">學年度公開課</text:span><text:span text:style-name="T2">~</text:span><text:span text:style-name="T2">說課</text:span></text:p>
          </draw:text-box>
        </draw:frame>
        <draw:frame draw:name="內容版面配置區 4" presentation:style-name="pr2" draw:text-style-name="P4" draw:layer="layout" svg:width="22.859cm" svg:height="11.112cm" svg:x="0.992cm" svg:y="7.342cm" presentation:class="outline" presentation:user-transformed="true">
          <draw:text-box>
            <text:list text:style-name="L2">
              <text:list-item>
                <text:p text:style-name="P3"><text:span text:style-name="T3">單元：康軒版六上</text:span></text:p>
              </text:list-item>
              <text:list-item>
                <text:p text:style-name="P3"><text:span text:style-name="T3">第四單元：文學花園</text:span></text:p>
              </text:list-item>
              <text:list-item>
                <text:p text:style-name="P3"><text:span text:style-name="T3">第十四課 桂花雨</text:span></text:p>
              </text:list-item>
              <text:list-item>
                <text:p text:style-name="P3"><text:span text:style-name="T3">教學者：吳順火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壹、基本理念：" draw:style-name="dp1" draw:master-page-name="標題及物件" presentation:presentation-page-layout-name="AL1T11">
        <draw:frame draw:name="標題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5">壹、基本理念：</text:span></text:p>
          </draw:text-box>
        </draw:frame>
        <draw:frame draw:name="內容版面配置區 4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7"><text:span text:style-name="T3">一、「國語文教學」的基本主張：</text:span></text:p>
            <text:p text:style-name="P7"><text:span text:style-name="T3"><text:s/></text:span><text:span text:style-name="T6">(</text:span><text:span text:style-name="T6">一</text:span><text:span text:style-name="T6">)</text:span><text:span text:style-name="T6">依據語文教學目標：</text:span></text:p>
            <text:p text:style-name="P7"><text:span text:style-name="T6"><text:s text:c="2"/></text:span><text:span text:style-name="T6">希望學生從學習過程中，獲得國語文知識、學習國語文的能力</text:span><text:span text:style-name="T6">(</text:span><text:span text:style-name="T6">自主學習的方法和思考能力</text:span><text:span text:style-name="T6">)</text:span><text:span text:style-name="T6">、生命的核心價值</text:span><text:span text:style-name="T6">(</text:span><text:span text:style-name="T6">高尚人格、寬闊胸襟、優雅的審美情趣、正向的生命與生活態度</text:span><text:span text:style-name="T6">)</text:span><text:span text:style-name="T6">。</text:span></text:p>
            <text:p text:style-name="P8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壹、基本理念：" draw:style-name="dp1" draw:master-page-name="標題及物件" presentation:presentation-page-layout-name="AL1T11">
        <draw:frame draw:name="標題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5">壹、基本理念：</text:span></text:p>
          </draw:text-box>
        </draw:frame>
        <draw:frame draw:name="內容版面配置區 4" presentation:style-name="pr2" draw:text-style-name="P4" draw:layer="layout" svg:width="22.859cm" svg:height="12.571cm" svg:x="1.27cm" svg:y="4.445cm" presentation:class="outline" presentation:user-transformed="true">
          <draw:text-box>
            <text:p text:style-name="P9"><text:span text:style-name="T8">一、「國語文教學」的基本主張：</text:span></text:p>
            <text:p text:style-name="P9"><text:span text:style-name="T8"><text:s text:c="2"/></text:span><text:span text:style-name="T9">(</text:span><text:span text:style-name="T9">二</text:span><text:span text:style-name="T9">)</text:span><text:span text:style-name="T9">掌握語文教學原則：</text:span></text:p>
            <text:p text:style-name="P9"><text:span text:style-name="T9"><text:s text:c="2"/></text:span><text:span text:style-name="T9">語文教學的理念與教學觀，必須掌握課程設計與教學過程。工具性與人文性結合的原則、語言和思維訓練的結合與聽說讀寫全面發展的原則、語文課內學習與課外學習相結合的原則。</text:span></text:p>
            <text:p text:style-name="P9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壹、基本理念：" draw:style-name="dp1" draw:master-page-name="標題及物件" presentation:presentation-page-layout-name="AL1T11">
        <draw:frame draw:name="標題 3" presentation:style-name="pr1" draw:text-style-name="P2" draw:layer="layout" svg:width="22.859cm" svg:height="3.174cm" svg:x="0.794cm" svg:y="0cm" presentation:class="title" presentation:user-transformed="true">
          <draw:text-box>
            <text:p text:style-name="P6"><text:span text:style-name="T5">壹、基本理念：</text:span></text:p>
          </draw:text-box>
        </draw:frame>
        <draw:frame draw:name="內容版面配置區 4" presentation:style-name="pr4" draw:text-style-name="P4" draw:layer="layout" svg:width="22.859cm" svg:height="12.571cm" svg:x="1.389cm" svg:y="3.175cm" presentation:class="outline" presentation:user-transformed="true">
          <draw:text-box>
            <text:p text:style-name="P10"><text:span text:style-name="T11">一、「國語文教學」的基本主張：</text:span></text:p>
            <text:p text:style-name="P10"><text:span text:style-name="T11"><text:s text:c="3"/></text:span><text:span text:style-name="T12">(</text:span><text:span text:style-name="T12">三</text:span><text:span text:style-name="T12">) </text:span><text:span text:style-name="T12">釐清語文教學重點：</text:span></text:p>
            <text:p text:style-name="P10"><text:span text:style-name="T12"><text:s text:c="4"/></text:span><text:span text:style-name="T12">1.</text:span><text:span text:style-name="T12">聆聽教學部分強調語音辨識、語意的理解、語話的評</text:span></text:p>
            <text:p text:style-name="P10"><text:span text:style-name="T12"><text:s text:c="6"/></text:span><text:span text:style-name="T12">價，培養學生預測、推論、 監控、澄清、回應與評</text:span></text:p>
            <text:p text:style-name="P10"><text:span text:style-name="T12"><text:s text:c="6"/></text:span><text:span text:style-name="T12">鑑的能力</text:span></text:p>
            <text:p text:style-name="P10"><text:span text:style-name="T12"><text:s text:c="5"/></text:span><text:span text:style-name="T12">2.</text:span><text:span text:style-name="T12">說話教學部分，強化聲情、朗讀表現，敘事條理及</text:span></text:p>
            <text:p text:style-name="P10"><text:span text:style-name="T12"><text:s text:c="6"/></text:span><text:span text:style-name="T12">表達效能的能力。</text:span></text:p>
            <text:p text:style-name="P10"><text:span text:style-name="T12"><text:s text:c="5"/></text:span><text:span text:style-name="T12">3.</text:span><text:span text:style-name="T12">閱讀教學強調閱讀理解策略的學習與應用，培養學</text:span></text:p>
            <text:p text:style-name="P10"><text:span text:style-name="T12"><text:s text:c="6"/></text:span><text:span text:style-name="T12">生提取訊息、推論、詮釋與整合及評估批判的能力。</text:span></text:p>
            <text:p text:style-name="P10"><text:span text:style-name="T12"><text:s text:c="5"/></text:span><text:span text:style-name="T12">4.</text:span><text:span text:style-name="T12">在寫作教學部分，透過閱讀教學，認識文體結構，</text:span></text:p>
            <text:p text:style-name="P10"><text:span text:style-name="T12"><text:s text:c="6"/></text:span><text:span text:style-name="T12">訓練習寫文章時能有組織脈絡的概念，逐漸培養學生 </text:span></text:p>
            <text:p text:style-name="P10"><text:span text:style-name="T12"><text:s text:c="6"/></text:span><text:span text:style-name="T12">思考、理解、推理、協調、討論、欣賞與創作的能力。</text:span></text:p>
            <text:p text:style-name="P10"><text:span text:style-name="T13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壹、基本理念" draw:style-name="dp1" draw:master-page-name="標題及物件" presentation:presentation-page-layout-name="AL1T11">
        <draw:frame draw:name="標題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14">壹、基本理念</text:span></text:p>
          </draw:text-box>
        </draw:frame>
        <draw:frame draw:name="內容版面配置區 4" presentation:style-name="pr2" draw:text-style-name="P4" draw:layer="layout" svg:width="22.859cm" svg:height="12.571cm" svg:x="1.27cm" svg:y="4.445cm" presentation:class="outline" presentation:user-transformed="true">
          <draw:text-box>
            <text:p text:style-name="P7"><text:span text:style-name="T3">二、「重視理解的課程設計」的運用：</text:span></text:p>
            <text:p text:style-name="P7"><text:span text:style-name="T6"><text:s text:c="6"/></text:span><text:span text:style-name="T6">(</text:span><text:span text:style-name="T6">一</text:span><text:span text:style-name="T6">)</text:span><text:span text:style-name="T6">強調「理解」的重要性。 <text:s text:c="6"/></text:span></text:p>
            <text:p text:style-name="P7"><text:span text:style-name="T6"><text:s text:c="6"/></text:span><text:span text:style-name="T6">(</text:span><text:span text:style-name="T6">二</text:span><text:span text:style-name="T6">)</text:span><text:span text:style-name="T6">思考「大概念」的教學。</text:span></text:p>
            <text:p text:style-name="P7"><text:span text:style-name="T6"><text:s text:c="6"/></text:span><text:span text:style-name="T6">(</text:span><text:span text:style-name="T6">三</text:span><text:span text:style-name="T6">)</text:span><text:span text:style-name="T6">期望「學習遷移」的發生。 <text:s text:c="5"/></text:span></text:p>
            <text:p text:style-name="P7"><text:span text:style-name="T6"><text:s text:c="6"/></text:span><text:span text:style-name="T6">(</text:span><text:span text:style-name="T6">四</text:span><text:span text:style-name="T6">)</text:span><text:span text:style-name="T6">採用「逆向設計」的設計。</text:span></text:p>
            <text:p text:style-name="P7"><text:span text:style-name="T6"><text:s text:c="6"/></text:span><text:span text:style-name="T6">(</text:span><text:span text:style-name="T6">五</text:span><text:span text:style-name="T6">)</text:span><text:span text:style-name="T6">重視「實作」過程的表現 。 <text:s text:c="4"/></text:span></text:p>
            <text:p text:style-name="P7"><text:span text:style-name="T6"><text:s text:c="6"/></text:span><text:span text:style-name="T6">(</text:span><text:span text:style-name="T6">六</text:span><text:span text:style-name="T6">)</text:span><text:span text:style-name="T6">運用「多元評量」的策略。</text:span></text:p>
            <text:p text:style-name="P7"><text:span text:style-name="T6"><text:s text:c="6"/></text:span><text:span text:style-name="T6">(</text:span><text:span text:style-name="T6">七</text:span><text:span text:style-name="T6">) </text:span><text:span text:style-name="T6">注重「同理心」的互動。</text:span></text:p>
            <text:p text:style-name="P8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壹、基本理念" draw:style-name="dp1" draw:master-page-name="標題及物件" presentation:presentation-page-layout-name="AL1T11">
        <draw:frame draw:name="內容版面配置區 4" presentation:style-name="pr2" draw:text-style-name="P4" draw:layer="layout" svg:width="24.129cm" svg:height="13.246cm" svg:x="1.27cm" svg:y="3.77cm" presentation:class="outline" presentation:user-transformed="true">
          <draw:text-box>
            <text:p text:style-name="P11"><text:span text:style-name="T15">三、學習共同體的實踐：</text:span></text:p>
            <text:p text:style-name="P7"><text:span text:style-name="T6">(</text:span><text:span text:style-name="T6">一</text:span><text:span text:style-name="T6">)</text:span><text:span text:style-name="T6">學教翻轉：從老師的「教」移轉為學生的「學」。</text:span></text:p>
            <text:p text:style-name="P7"><text:span text:style-name="T6">(</text:span><text:span text:style-name="T6">二</text:span><text:span text:style-name="T6">)</text:span><text:span text:style-name="T6">座位改變：</text:span><text:span text:style-name="T6">U</text:span><text:span text:style-name="T6">字形或ㄇ字形 。</text:span></text:p>
            <text:p text:style-name="P7"><text:span text:style-name="T6">(</text:span><text:span text:style-name="T6">三</text:span><text:span text:style-name="T6">)</text:span><text:span text:style-name="T6">分組討論：以四人小組為原則</text:span><text:span text:style-name="T6">(</text:span><text:span text:style-name="T6">聆聽優先</text:span><text:span text:style-name="T6">)</text:span><text:span text:style-name="T6">。</text:span></text:p>
            <text:p text:style-name="P7"><text:span text:style-name="T6">(</text:span><text:span text:style-name="T6">四</text:span><text:span text:style-name="T6">)</text:span><text:span text:style-name="T6">教學過程：教師任務為提問、聆聽、串聯、回歸。</text:span></text:p>
            <text:p text:style-name="P7"><text:span text:style-name="T6">(</text:span><text:span text:style-name="T6">五</text:span><text:span text:style-name="T6">)</text:span><text:span text:style-name="T6">學生學習：歷程為探究、合作、表達。</text:span></text:p>
            <text:p text:style-name="P7"><text:span text:style-name="T6">(</text:span><text:span text:style-name="T6">六</text:span><text:span text:style-name="T6">)</text:span><text:span text:style-name="T6">學習策略：運用協同學習，讓學生彼此協助、一同學習</text:span></text:p>
            <text:p text:style-name="P7"><text:span text:style-name="T6"><text:s text:c="4"/></text:span><text:span text:style-name="T6">進步。</text:span></text:p>
            <text:p text:style-name="P7"><text:span text:style-name="T6">(</text:span><text:span text:style-name="T6">七</text:span><text:span text:style-name="T6">)</text:span><text:span text:style-name="T6">伸展跳躍：透過彼此搭鷹架的學習，並能形成跳躍學習。</text:span></text:p>
            <text:p text:style-name="P7"><text:span text:style-name="T6">(</text:span><text:span text:style-name="T6">八</text:span><text:span text:style-name="T6">)</text:span><text:span text:style-name="T6">自主學習：培養每個學生都有自主學習的能力。</text:span></text:p>
            <text:p text:style-name="P8"><text:span text:style-name="T7"/></text:p>
          </draw:text-box>
        </draw:frame>
        <draw:frame draw:name="標題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14">壹、基本理念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貳、本單元的設計特色：" draw:style-name="dp1" draw:master-page-name="標題及物件" presentation:presentation-page-layout-name="AL1T11">
        <draw:frame draw:name="標題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16">貳、本單元的設計特色：</text:span></text:p>
          </draw:text-box>
        </draw:frame>
        <draw:frame draw:name="內容版面配置區 4" presentation:style-name="pr4" draw:text-style-name="P4" draw:layer="layout" svg:width="24.01cm" svg:height="13.643cm" svg:x="0.595cm" svg:y="3.373cm" presentation:class="outline" presentation:user-transformed="true">
          <draw:text-box>
            <text:p text:style-name="P7"><text:span text:style-name="T3">本設計先以整單元概念進行思考，再設計完整的一課課程與教學。</text:span></text:p>
            <text:p text:style-name="P7"><text:span text:style-name="T3">一、單元設計理念強調：</text:span></text:p>
            <text:p text:style-name="P7"><text:span text:style-name="T6"><text:s/></text:span><text:span text:style-name="T6">(</text:span><text:span text:style-name="T6">一</text:span><text:span text:style-name="T6">)</text:span><text:span text:style-name="T6">希望透過教學，讓學生獲得以下三個功能 <text:s text:c="7"/></text:span><text:span text:style-name="T6">1.</text:span><text:span text:style-name="T6">獲得文本內所傳達的生活知識與語文知識 <text:s text:c="6"/></text:span><text:span text:style-name="T6">2.</text:span><text:span text:style-name="T6">透過探索、合作與表達，讓學生獲得學的 <text:s/></text:span></text:p>
            <text:p text:style-name="P7"><text:span text:style-name="T6"><text:s text:c="4"/></text:span><text:span text:style-name="T6">能力。 <text:s text:c="5"/></text:span></text:p>
            <text:p text:style-name="P7"><text:span text:style-name="T6"><text:s text:c="2"/></text:span><text:span text:style-name="T6">3.</text:span><text:span text:style-name="T6">透過理解、思考、與實踐，讓學生獲得正</text:span></text:p>
            <text:p text:style-name="P7"><text:span text:style-name="T6"><text:s text:c="4"/></text:span><text:span text:style-name="T6">確的價值觀。</text:span></text:p>
            <text:p text:style-name="P8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貳、本單元的設計特色：" draw:style-name="dp1" draw:master-page-name="標題及物件" presentation:presentation-page-layout-name="AL1T11">
        <draw:frame draw:name="標題 3" presentation:style-name="pr5" draw:text-style-name="P2" draw:layer="layout" svg:width="22.859cm" svg:height="3.174cm" svg:x="1.389cm" svg:y="0.794cm" presentation:class="title" presentation:user-transformed="true">
          <draw:text-box>
            <text:p text:style-name="P6"><text:span text:style-name="T17">貳、本單元的設計特色：</text:span></text:p>
          </draw:text-box>
        </draw:frame>
        <draw:frame draw:name="內容版面配置區 4" presentation:style-name="pr2" draw:text-style-name="P4" draw:layer="layout" svg:width="22.859cm" svg:height="12.571cm" svg:x="1.27cm" svg:y="4.445cm" presentation:class="outline" presentation:user-transformed="true">
          <draw:text-box>
            <text:p text:style-name="P7"><text:span text:style-name="T18">(</text:span><text:span text:style-name="T19">二</text:span><text:span text:style-name="T19">)</text:span><text:span text:style-name="T19">語文學習強調自主朗讀、閱讀、聆聽、摘要、</text:span></text:p>
            <text:p text:style-name="P7"><text:span text:style-name="T19"><text:s text:c="7"/></text:span><text:span text:style-name="T19">思考、體會與感受等學習能力的形成。</text:span></text:p>
            <text:p text:style-name="P7"><text:span text:style-name="T19"><text:s/></text:span><text:span text:style-name="T19">(</text:span><text:span text:style-name="T19">三</text:span><text:span text:style-name="T19">)</text:span><text:span text:style-name="T19">語文教學接合學習共同體教學模式、閱讀理 解策略，並運用「重理解的課程設計」方式，進行本單元設計。</text:span></text:p>
            <text:p text:style-name="P7"><text:span text:style-name="T19">(</text:span><text:span text:style-name="T19">四</text:span><text:span text:style-name="T19">)</text:span><text:span text:style-name="T19">語文教學設計採「重理解的課程設計」模式，以強調「核心概念」及學生應學到的知識和能力為教學目標，並依此發展課程設計。</text:span></text:p>
            <text:p text:style-name="P8"><text:span text:style-name="T20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貳、本單元的設計特色：" draw:style-name="dp1" draw:master-page-name="標題及物件" presentation:presentation-page-layout-name="AL1T11">
        <draw:frame draw:name="內容版面配置區 4" presentation:style-name="pr2" draw:text-style-name="P4" draw:layer="layout" svg:width="22.859cm" svg:height="12.571cm" svg:x="1.27cm" svg:y="4.445cm" presentation:class="outline" presentation:user-transformed="true">
          <draw:text-box>
            <text:p text:style-name="P7"><text:span text:style-name="T21">(</text:span><text:span text:style-name="T6">五</text:span><text:span text:style-name="T6">)</text:span><text:span text:style-name="T6">透過語文學習能逐漸擁有以下四項能力：</text:span></text:p>
            <text:p text:style-name="P7"><text:span text:style-name="T6"><text:s text:c="2"/></text:span><text:span text:style-name="T6">1.</text:span><text:span text:style-name="T6">能「直接提取文本的訊息」的能力。</text:span><text:span text:style-name="T6">(</text:span><text:span text:style-name="T6">從自</text:span></text:p>
            <text:p text:style-name="P7"><text:span text:style-name="T6"><text:s text:c="4"/></text:span><text:span text:style-name="T6">主閱讀中，掌握文本各段重點</text:span><text:span text:style-name="T6">)</text:span></text:p>
            <text:p text:style-name="P7"><text:span text:style-name="T6"><text:s text:c="2"/></text:span><text:span text:style-name="T6">2.</text:span><text:span text:style-name="T6">能「推論文中的相關訊息」的能力。</text:span><text:span text:style-name="T6">(</text:span><text:span text:style-name="T6">從文</text:span></text:p>
            <text:p text:style-name="P7"><text:span text:style-name="T6"><text:s text:c="4"/></text:span><text:span text:style-name="T6">本各概念中，掌握文本想表達的觀念</text:span><text:span text:style-name="T6">) <text:s text:c="4"/>3.</text:span><text:span text:style-name="T6">能「統整詮釋文本訊息」的能力。</text:span><text:span text:style-name="T6">(</text:span><text:span text:style-name="T6">從文本</text:span></text:p>
            <text:p text:style-name="P7"><text:span text:style-name="T6"><text:s text:c="4"/></text:span><text:span text:style-name="T6">中，找出與自己、他人觀念異同之處</text:span><text:span text:style-name="T6">) <text:s text:c="4"/>4.</text:span><text:span text:style-name="T6">能「從學習過程中，省思自己原有的想法」</text:span></text:p>
            <text:p text:style-name="P7"><text:span text:style-name="T6"><text:s text:c="4"/></text:span><text:span text:style-name="T6">的能力。</text:span><text:span text:style-name="T6">(</text:span><text:span text:style-name="T6">從人我想法比較中學習</text:span><text:span text:style-name="T6">)</text:span></text:p>
          </draw:text-box>
        </draw:frame>
        <draw:frame draw:name="標題 3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17">貳、本單元的設計特色：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1T11">
        <draw:frame draw:name="表格 5" draw:style-name="standard" draw:layer="layout" svg:width="23.811cm" svg:height="14.793cm" svg:x="0.794cm" svg:y="1.58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2"><text:span text:style-name="T22">第四單元　</text:span></text:p>
                <text:p text:style-name="P12"><text:span text:style-name="T22">書香風采</text:span></text:p>
              </table:table-cell>
              <table:table-cell table:number-columns-spanned="2">
                <text:p text:style-name="P12"><text:span text:style-name="T22">本單元在於強調欣賞與思考的重要，透過古今中外的文學名著，讓學生體會文學的美感與趣味，並分別藉由外國詩歌、中國古典小說、現代散文三種不同類別的文學作品，將閱讀的觸角延伸得更遠、更廣。</text:span></text:p>
              </table:table-cell>
              <table:covered-table-cell table:style-name="standard"/>
            </table:table-row>
            <table:table-row table:style-name="ro2" table:default-cell-style-name="ce1">
              <table:table-cell>
                <text:p text:style-name="P12"><text:span text:style-name="T22">心靈小詩</text:span></text:p>
              </table:table-cell>
              <table:table-cell>
                <text:p text:style-name="P12"><text:span text:style-name="T22">詩歌</text:span></text:p>
              </table:table-cell>
              <table:table-cell>
                <text:p text:style-name="P12"><text:span text:style-name="T22">收錄四首印度詩人泰戈爾的詩作，每一首小詩都發人深省，從朗讀詩歌中體悟人生的道理，讓心靈變得純淨而美麗。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22">孫悟空三借芭蕉扇</text:span></text:p>
              </table:table-cell>
              <table:table-cell>
                <text:p text:style-name="P12"><text:span text:style-name="T22">小 說</text:span></text:p>
              </table:table-cell>
              <table:table-cell>
                <text:p text:style-name="P12"><text:span text:style-name="T22">透過西遊記「孫悟空三借芭蕉扇」這段精采的文字，認識這本受到大眾喜愛的文學作品，進而了解中國古典文學作品的特色。</text:span></text:p>
              </table:table-cell>
            </table:table-row>
            <table:table-row table:style-name="ro3" table:default-cell-style-name="ce1">
              <table:table-cell>
                <text:p text:style-name="P12"><text:span text:style-name="T22">桂花雨</text:span></text:p>
              </table:table-cell>
              <table:table-cell>
                <text:p text:style-name="P12"><text:span text:style-name="T22">記敘文</text:span></text:p>
              </table:table-cell>
              <table:table-cell>
                <text:p text:style-name="P12"><text:span text:style-name="T22">作者從桂花樹的香味、外觀，遙想童年時故鄉老宅的桂花樹，以及在桂花雨下與家人相處的情景。濃郁的親情與桂花香，是作者永恆的記憶。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五、本單元概念辯證：" draw:style-name="dp1" draw:master-page-name="標題及物件" presentation:presentation-page-layout-name="AL1T11">
        <draw:frame draw:name="標題 3" presentation:style-name="pr1" draw:text-style-name="P2" draw:layer="layout" svg:width="22.859cm" svg:height="3.174cm" svg:x="1.191cm" svg:y="0.794cm" presentation:class="title" presentation:user-transformed="true">
          <draw:text-box>
            <text:p text:style-name="P6"><text:span text:style-name="T17">五、本單元概念辯證：</text:span></text:p>
          </draw:text-box>
        </draw:frame>
        <draw:frame draw:name="內容版面配置區 4" presentation:style-name="pr2" draw:text-style-name="P4" draw:layer="layout" svg:width="22.859cm" svg:height="12.571cm" svg:x="1.191cm" svg:y="3.969cm" presentation:class="outline" presentation:user-transformed="true">
          <draw:text-box>
            <text:list text:style-name="L2">
              <text:list-item>
                <text:p text:style-name="P3"><text:span text:style-name="T3">本單元主題「書香采風」，運用不同的題材文本，讓學生從詩歌讓學生領悟人生哲學，學習思辨能力；透過中國古典小說讓學生發揮想像力，學習創新思考能力；及經由現代散文</text:span><text:span text:style-name="T6">(</text:span><text:span text:style-name="T6">記敘文</text:span><text:span text:style-name="T6">)</text:span><text:span text:style-name="T6">，讓孩子進入童年世界，感受文學的有情世界。並希望透過經典文學的朗讀與學習，讓學生學習映襯、轉化的方式描述人生面對的種種問題；及學習描述動作與表情的詞語與句子；進而學習寫人、事、物的技巧。 </text:span></text:p>
              </text:list-item>
            </text:list>
            <text:p text:style-name="P3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1T11">
        <draw:frame draw:name="表格 5" draw:style-name="standard" draw:layer="layout" svg:width="23.811cm" svg:height="14.911cm" svg:x="0.794cm" svg:y="3.969cm">
          <table:table>
            <table:table-column table:style-name="co4"/>
            <table:table-column table:style-name="co5"/>
            <table:table-row table:style-name="ro4" table:default-cell-style-name="ce1">
              <table:table-cell>
                <text:p text:style-name="P12"><text:span text:style-name="T23">本課主要概念</text:span></text:p>
                <text:list text:style-name="L6">
                  <text:list-item>
                    <text:p text:style-name="P12"><text:span text:style-name="T23">桂花雨</text:span></text:p>
                  </text:list-item>
                  <text:list-item>
                    <text:p text:style-name="P12"><text:span text:style-name="T23">桂花的種類</text:span></text:p>
                  </text:list-item>
                  <text:list-item>
                    <text:p text:style-name="P12"><text:span text:style-name="T23">桂花的特質</text:span></text:p>
                  </text:list-item>
                  <text:list-item>
                    <text:p text:style-name="P12"><text:span text:style-name="T23">收成桂花</text:span></text:p>
                  </text:list-item>
                  <text:list-item>
                    <text:p text:style-name="P12"><text:span text:style-name="T23">搖桂花</text:span></text:p>
                  </text:list-item>
                  <text:list-item>
                    <text:p text:style-name="P12"><text:span text:style-name="T23">典藏桂花</text:span></text:p>
                  </text:list-item>
                </text:list>
              </table:table-cell>
              <table:table-cell>
                <text:p text:style-name="P12"><text:span text:style-name="T23">本課關鍵問題</text:span></text:p>
                <text:list text:continue-numbering="true" text:style-name="L6">
                  <text:list-item>
                    <text:p text:style-name="P12"><text:span text:style-name="T23">本課的課名是「桂花雨」，有何意義？</text:span></text:p>
                  </text:list-item>
                  <text:list-item>
                    <text:p text:style-name="P12"><text:span text:style-name="T23">作者家鄉的桂花有幾種？各有什麼特色？</text:span></text:p>
                  </text:list-item>
                  <text:list-item>
                    <text:p text:style-name="P12"><text:span text:style-name="T23">作者喜歡桂花的理由是什麼？</text:span></text:p>
                  </text:list-item>
                  <text:list-item>
                    <text:p text:style-name="P12"><text:span text:style-name="T23">作者描述的桂花收成的過程有哪些？有哪些擔心？</text:span></text:p>
                  </text:list-item>
                  <text:list-item>
                    <text:p text:style-name="P12"><text:span text:style-name="T23">收成桂花的過程，為何要搖桂花？</text:span></text:p>
                  </text:list-item>
                  <text:list-item>
                    <text:p text:style-name="P12"><text:span text:style-name="T23">收成後的桂花有何用途？如何收成？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" draw:style-name="gr2" draw:text-style-name="P14" draw:layer="layout" svg:width="23.103cm" svg:height="2.287cm" svg:x="0.292cm" svg:y="1.115cm">
          <text:p text:style-name="P13"><text:span text:style-name="T24">(</text:span><text:span text:style-name="T25">二</text:span><text:span text:style-name="T26">)</text:span><text:span text:style-name="T25">本課主要概念與關鍵問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(三)本課學生能學到的知識（Know）" draw:style-name="dp1" draw:master-page-name="標題及物件" presentation:presentation-page-layout-name="AL1T11">
        <draw:frame draw:name="標題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27">(</text:span><text:span text:style-name="T28">三</text:span><text:span text:style-name="T28">)</text:span><text:span text:style-name="T28">本課學生能學到的知識（</text:span><text:span text:style-name="T28">Know</text:span><text:span text:style-name="T28">）</text:span></text:p>
          </draw:text-box>
        </draw:frame>
        <draw:frame draw:name="內容版面配置區 4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9">學生能學到的知識：</text:span></text:p>
              </text:list-item>
              <text:list-item>
                <text:p text:style-name="P3"><text:span text:style-name="T29">能透過自學歷程，學會本課所有生字難詞，包括桂、琦、樨、廳、凌、魂牽夢縈、籮、嬸、漉、篾簟、撮一撮、爐、揀、罐、鹵。</text:span></text:p>
              </text:list-item>
              <text:list-item>
                <text:p text:style-name="P3"><text:span text:style-name="T29">能理解各段段落大意與全課大意。</text:span></text:p>
              </text:list-item>
              <text:list-item>
                <text:p text:style-name="P3"><text:span text:style-name="T29">能理解「桂花雨」的文本意義及啟示。</text:span></text:p>
              </text:list-item>
              <text:list-item>
                <text:p text:style-name="P3"><text:span text:style-name="T29">能了解散文</text:span><text:span text:style-name="T20">(</text:span><text:span text:style-name="T20">記敘文</text:span><text:span text:style-name="T20">)</text:span><text:span text:style-name="T20">文本的結構應包括介紹桂花、桂花的獨特及意義、描述桂花收成的情景、桂花的處理、用途及重要性。。</text:span></text:p>
              </text:list-item>
            </text:list>
            <text:p text:style-name="P3"><text:span text:style-name="T20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能學到的能力" draw:style-name="dp1" draw:master-page-name="標題及物件" presentation:presentation-page-layout-name="AL1T11">
        <draw:frame draw:name="標題 3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5">學生能學到的能力</text:span></text:p>
          </draw:text-box>
        </draw:frame>
        <draw:frame draw:name="內容版面配置區 4" presentation:style-name="pr4" draw:text-style-name="P4" draw:layer="layout" svg:width="22.859cm" svg:height="12.571cm" svg:x="1.389cm" svg:y="3.572cm" presentation:class="outline" presentation:user-transformed="true">
          <draw:text-box>
            <text:list text:style-name="L2">
              <text:list-item>
                <text:p text:style-name="P15"><text:span text:style-name="T30">1.</text:span><text:span text:style-name="T31">能流暢朗讀文本的能力與理解本課文本</text:span></text:p>
              </text:list-item>
              <text:list-item>
                <text:p text:style-name="P15"><text:span text:style-name="T31"><text:s text:c="2"/></text:span><text:span text:style-name="T31">呈現的架構。</text:span></text:p>
              </text:list-item>
              <text:list-item>
                <text:p text:style-name="P15"><text:span text:style-name="T31">2.</text:span><text:span text:style-name="T31">能搜尋並閱讀作者琦君相關文章的資</text:span></text:p>
              </text:list-item>
              <text:list-item>
                <text:p text:style-name="P15"><text:span text:style-name="T31"><text:s text:c="2"/></text:span><text:span text:style-name="T31">訊，完成備課單。</text:span></text:p>
              </text:list-item>
              <text:list-item>
                <text:p text:style-name="P15"><text:span text:style-name="T31">3.</text:span><text:span text:style-name="T31">能透過自我朗讀，並能找出自己在本課</text:span></text:p>
              </text:list-item>
              <text:list-item>
                <text:p text:style-name="P15"><text:span text:style-name="T31"><text:s text:c="2"/></text:span><text:span text:style-name="T31">的生字難詞，並能尋找工具、請教同學</text:span></text:p>
              </text:list-item>
              <text:list-item>
                <text:p text:style-name="P15"><text:span text:style-name="T31"><text:s text:c="2"/></text:span><text:span text:style-name="T31">或經由上下文，了解生字難詞的能力 。</text:span></text:p>
              </text:list-item>
              <text:list-item>
                <text:p text:style-name="P15"><text:span text:style-name="T31">4.</text:span><text:span text:style-name="T31">能透過本文的的內容與啟發，領悟到從</text:span></text:p>
              </text:list-item>
              <text:list-item>
                <text:p text:style-name="P15"><text:span text:style-name="T31"><text:s text:c="2"/></text:span><text:span text:style-name="T31">平日生活中觀察事物，是學習寫作必要</text:span></text:p>
              </text:list-item>
              <text:list-item>
                <text:p text:style-name="P15"><text:span text:style-name="T31"><text:s text:c="2"/></text:span><text:span text:style-name="T31">的功課。</text:span></text:p>
              </text:list-item>
            </text:list>
            <text:p text:style-name="P15"><text:span text:style-name="T31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及物件" presentation:presentation-page-layout-name="AL1T11">
        <draw:frame draw:name="表格 6" draw:style-name="standard" draw:layer="layout" svg:width="22.422cm" svg:height="17.135cm" svg:x="1.587cm" svg:y="0.595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row table:style-name="ro5" table:default-cell-style-name="ce3">
              <table:table-cell table:style-name="ce2">
                <text:p text:style-name="P16"><text:span text:style-name="T32">節次</text:span></text:p>
              </table:table-cell>
              <table:table-cell>
                <text:p text:style-name="P16"><text:span text:style-name="T32">學習重點</text:span></text:p>
              </table:table-cell>
              <table:table-cell>
                <text:p text:style-name="P16"><text:span text:style-name="T32">學習活動</text:span></text:p>
              </table:table-cell>
              <table:table-cell>
                <text:p text:style-name="P16"><text:span text:style-name="T32">評量方式</text:span></text:p>
              </table:table-cell>
            </table:table-row>
            <table:table-row table:style-name="ro6" table:default-cell-style-name="ce2">
              <table:table-cell table:style-name="ce3">
                <text:p text:style-name="P17"><text:span text:style-name="T32">第一節</text:span></text:p>
              </table:table-cell>
              <table:table-cell>
                <text:p text:style-name="P18"><text:span text:style-name="T32">審題</text:span><text:span text:style-name="T33">:</text:span><text:span text:style-name="T33">範圍與重點</text:span></text:p>
                <text:p text:style-name="P18"><text:span text:style-name="T33">解決生字難詞，試說大意。</text:span></text:p>
              </table:table-cell>
              <table:table-cell>
                <text:list text:style-name="L6">
                  <text:list-item>
                    <text:p text:style-name="P17"><text:span text:style-name="T32">朗讀課文，初步理解。</text:span></text:p>
                  </text:list-item>
                  <text:list-item>
                    <text:p text:style-name="P17"><text:span text:style-name="T32">生字難詞，共同討論。</text:span></text:p>
                  </text:list-item>
                  <text:list-item>
                    <text:p text:style-name="P17"><text:span text:style-name="T32">試說大意。</text:span></text:p>
                  </text:list-item>
                </text:list>
              </table:table-cell>
              <table:table-cell>
                <text:p text:style-name="P17"><text:span text:style-name="T32">預習單</text:span></text:p>
                <text:p text:style-name="P17"><text:span text:style-name="T32">口頭發表</text:span></text:p>
              </table:table-cell>
            </table:table-row>
            <table:table-row table:style-name="ro7" table:default-cell-style-name="ce2">
              <table:table-cell table:style-name="ce3">
                <text:p text:style-name="P17"><text:span text:style-name="T32">第二節</text:span></text:p>
              </table:table-cell>
              <table:table-cell>
                <text:p text:style-name="P18"><text:span text:style-name="T32">能分出段落並找出關鍵語詞，歸納段意。</text:span><text:span text:style-name="T33">(</text:span><text:span text:style-name="T33">本節課</text:span><text:span text:style-name="T33">)</text:span></text:p>
              </table:table-cell>
              <table:table-cell>
                <text:list text:continue-numbering="true" text:style-name="L6">
                  <text:list-item>
                    <text:p text:style-name="P17"><text:span text:style-name="T32">逐段閱讀並找出關鍵字、詞、句子，形成各段大意。</text:span></text:p>
                  </text:list-item>
                </text:list>
                <text:p text:style-name="P17"><text:span text:style-name="T34">2. </text:span><text:span text:style-name="T33">師生→小組→個人。</text:span></text:p>
                <text:p text:style-name="P17"><text:span text:style-name="T33">3. </text:span><text:span text:style-name="T33">串起各段大意，經增減修飾成為 <text:s text:c="2"/>全課大意。 </text:span></text:p>
              </table:table-cell>
              <table:table-cell>
                <text:p text:style-name="P17"><text:span text:style-name="T32">操作單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1" draw:style-name="gr2" draw:text-style-name="P14" draw:layer="layout" svg:width="25.399cm" svg:height="1.269cm" svg:x="0cm" svg:y="0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及物件" presentation:presentation-page-layout-name="AL1T11">
        <draw:frame draw:name="表格 5" draw:style-name="standard" draw:layer="layout" svg:width="23.017cm" svg:height="16.27cm" svg:x="0.992cm" svg:y="1.587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8" table:default-cell-style-name="ce1">
              <table:table-cell table:style-name="ce4">
                <text:p text:style-name="P17"><text:span text:style-name="T35">第三節</text:span></text:p>
              </table:table-cell>
              <table:table-cell>
                <text:p text:style-name="P18"><text:span text:style-name="T35">內容深究：理解文本核心內容，並進行高層次思考與對話。</text:span></text:p>
              </table:table-cell>
              <table:table-cell>
                <text:p text:style-name="P17"><text:span text:style-name="T36">1.</text:span><text:span text:style-name="T37">透過事實問題，進行統問統答。</text:span></text:p>
                <text:p text:style-name="P17"><text:span text:style-name="T38">2.</text:span><text:span text:style-name="T37">提出推論問題，進行小組對話。</text:span></text:p>
                <text:p text:style-name="P17"><text:span text:style-name="T38">3.</text:span><text:span text:style-name="T37">透過論述問題，進行跳躍思考 </text:span></text:p>
                <text:p text:style-name="P17"><text:span text:style-name="T38"><text:s text:c="2"/></text:span><text:span text:style-name="T37">與表達。</text:span></text:p>
              </table:table-cell>
              <table:table-cell>
                <text:p text:style-name="P17"><text:span text:style-name="T35">專注聆聽</text:span></text:p>
                <text:p text:style-name="P17"><text:span text:style-name="T35">參與討論</text:span></text:p>
              </table:table-cell>
            </table:table-row>
            <table:table-row table:style-name="ro9" table:default-cell-style-name="ce1">
              <table:table-cell table:style-name="ce4">
                <text:p text:style-name="P17"><text:span text:style-name="T35">第四節</text:span></text:p>
              </table:table-cell>
              <table:table-cell>
                <text:p text:style-name="P18"><text:span text:style-name="T35">教師以心智圖提問，深入探討文章架構。</text:span></text:p>
              </table:table-cell>
              <table:table-cell>
                <text:p text:style-name="P17"><text:span text:style-name="T36">1.</text:span><text:span text:style-name="T37">寫作手法。</text:span></text:p>
                <text:p text:style-name="P17"><text:span text:style-name="T38">2.</text:span><text:span text:style-name="T37">指導結構圖畫法。</text:span></text:p>
                <text:p text:style-name="P17"><text:span text:style-name="T38">3.</text:span><text:span text:style-name="T37">教師提問，小組討論。</text:span></text:p>
                <text:p text:style-name="P17"><text:span text:style-name="T38">4.</text:span><text:span text:style-name="T37">完成本課文本架構，並進行分享。</text:span></text:p>
              </table:table-cell>
              <table:table-cell>
                <text:p text:style-name="P17"><text:span text:style-name="T35">思考對話</text:span></text:p>
                <text:p text:style-name="P17"><text:span text:style-name="T35">專注聆聽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物件" presentation:presentation-page-layout-name="AL1T11">
        <draw:frame draw:name="表格 5" draw:style-name="standard" draw:layer="layout" svg:width="22.422cm" svg:height="18.481cm" svg:x="1.786cm" svg:y="1.191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0" table:default-cell-style-name="ce1">
              <table:table-cell table:style-name="ce4">
                <text:p text:style-name="P17"><text:span text:style-name="T32">第五節</text:span></text:p>
              </table:table-cell>
              <table:table-cell>
                <text:p text:style-name="P18"><text:span text:style-name="T32">修辭練習，句型與評量，寫作指導。</text:span></text:p>
                <text:p text:style-name="P18"><text:span text:style-name="T32">閱讀相關文本</text:span></text:p>
              </table:table-cell>
              <table:table-cell>
                <text:p text:style-name="P17"><text:span text:style-name="T39">1.</text:span><text:span text:style-name="T33">找出引用「詩句」豐富文本內容。</text:span></text:p>
                <text:p text:style-name="P19"><text:span text:style-name="T34">2.</text:span><text:span text:style-name="T33">分辨出並列複句、假設複句。</text:span></text:p>
                <text:p text:style-name="P19"><text:span text:style-name="T34">3.</text:span><text:span text:style-name="T33">延伸閱讀</text:span><text:span text:style-name="T33">(</text:span><text:span text:style-name="T33">琦君的散文</text:span><text:span text:style-name="T33">)</text:span><text:span text:style-name="T33">。</text:span></text:p>
              </table:table-cell>
              <table:table-cell>
                <text:p text:style-name="P17"><text:span text:style-name="T32">紙筆評量</text:span></text:p>
                <text:p text:style-name="P17"><text:span text:style-name="T32">國語習作</text:span></text:p>
              </table:table-cell>
            </table:table-row>
            <table:table-row table:style-name="ro10" table:default-cell-style-name="ce1">
              <table:table-cell table:style-name="ce4">
                <text:p text:style-name="P17"><text:span text:style-name="T32">第六節</text:span></text:p>
              </table:table-cell>
              <table:table-cell table:style-name="ce4">
                <text:p text:style-name="P20"><text:span text:style-name="T32">以「○○○○」為主題，進行文章習寫。</text:span></text:p>
              </table:table-cell>
              <table:table-cell>
                <text:p text:style-name="P17"><text:span text:style-name="T39">1.</text:span><text:span text:style-name="T33">連結本課主題架構概念。</text:span></text:p>
                <text:p text:style-name="P17"><text:span text:style-name="T34">2.</text:span><text:span text:style-name="T33">透過架構完成寫作大綱。</text:span></text:p>
                <text:p text:style-name="P17"><text:span text:style-name="T34">3.</text:span><text:span text:style-name="T33">仿寫記人、記事、記物及寄情的散</text:span></text:p>
                <text:p text:style-name="P17"><text:span text:style-name="T34"><text:s text:c="2"/></text:span><text:span text:style-name="T33">文</text:span><text:span text:style-name="T33">(</text:span><text:span text:style-name="T33">記敘文</text:span><text:span text:style-name="T33">)</text:span><text:span text:style-name="T33">。 </text:span></text:p>
              </table:table-cell>
              <table:table-cell>
                <text:p text:style-name="P17"><text:span text:style-name="T40"/></text:p>
                <text:p text:style-name="P17"><text:span text:style-name="T32">實作評量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1" svg:font-family="Calibri"/>
    <style:font-face style:name="Times New Roman1" svg:font-family="'Times New Roman'"/>
    <style:font-face style:name="新細明體" svg:font-family="新細明體"/>
    <style:font-face style:name="標楷體4" svg:font-family="標楷體"/>
    <style:font-face style:name="Calibri2" svg:font-family="Calibri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3" svg:font-family="Calibri" style:font-family-generic="swiss" style:font-pitch="fixed"/>
    <style:font-face style:name="標楷體2" svg:font-family="標楷體" style:font-family-generic="swiss" style:font-pitch="fixed"/>
    <style:font-face style:name="Calibri" svg:font-family="Calibri" style:font-pitch="variable"/>
    <style:font-face style:name="DejaVu Sans Mono2" svg:font-family="'DejaVu Sans Mono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Devanagari UI1" svg:font-family="'Noto Sans Devanagari UI'" style:font-pitch="variable"/>
    <style:font-face style:name="Times New Roman" svg:font-family="'Times New Roman'" style:font-pitch="variable"/>
    <style:font-face style:name="新細明體3" svg:font-family="新細明體" style:font-pitch="variable"/>
    <style:font-face style:name="標楷體5" svg:font-family="標楷體" style:font-pitch="variable"/>
    <style:font-face style:name="DejaVu Sans Mono1" svg:font-family="'DejaVu Sans Mono'" style:font-family-generic="decorative" style:font-pitch="variable"/>
    <style:font-face style:name="標楷體6" svg:font-family="標楷體" style:font-family-generic="decorative" style:font-pitch="variable"/>
    <style:font-face style:name="DejaVu Sans Mono3" svg:font-family="'DejaVu Sans Mono'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 UI2" svg:font-family="'Noto Sans Devanagari UI'" style:font-family-generic="roman" style:font-pitch="variable"/>
    <style:font-face style:name="Times New Roman2" svg:font-family="'Times New Roman'" style:font-family-generic="roman" style:font-pitch="variable"/>
    <style:font-face style:name="新細明體4" svg:font-family="新細明體" style:font-family-generic="roman" style:font-pitch="variable"/>
    <style:font-face style:name="Calibri5" svg:font-family="Calibri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2" svg:font-family="新細明體" style:font-family-generic="modern" style:font-pitch="fixed"/>
    <style:font-face style:name="標楷體7" svg:font-family="標楷體" style:font-family-generic="decorative" style:font-pitch="fixed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msFillGradient_20_1" draw:display-name="msFillGradient 1" draw:style="linear" draw:start-color="#ddebcf" draw:end-color="#9cb86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gradient" draw:fill-gradient-name="msFillGradient_20_1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0-11-01">11/1/20</text:date></text:span></text:p>
        </draw:text-box>
      </draw:frame>
      <draw:frame draw:name="頁尾版面配置區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新北市文山區大豐國民小學104學年度公開課~說課</dc:title>
    <meta:initial-creator>吳順火</meta:initial-creator>
    <dc:creator>Dfes-</dc:creator>
    <meta:editing-cycles>3</meta:editing-cycles>
    <meta:creation-date>2015-12-09T23:35:10</meta:creation-date>
    <dc:date>2015-12-10T09:21:02</dc:date>
    <meta:editing-duration>PT27M</meta:editing-duration>
    <meta:generator>LibreOffice/6.4.4.2$Linux_X86_64 LibreOffice_project/3d775be2011f3886db32dfd395a6a6d1ca2630ff</meta:generator>
    <meta:document-statistic meta:object-count="86"/>
    <meta:user-defined meta:name="AppVersion">14.0000</meta:user-defined>
    <meta:user-defined meta:name="Company">C.M.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</office:meta>
</office:document-meta>
</file>