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23333333333333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0" table:number-columns-repeated="3" table:default-cell-style-name="ce1"/>
        <table:table-row table:style-name="ro1">
          <table:table-cell office:value-type="string" table:number-columns-spanned="6" table:number-rows-spanned="1" table:style-name="ce11">
            <text:p><text:s text:c="2"/>新北市政府<text:span text:style-name="T3">機關名稱</text:span>(含所屬機關)</text:p>
            <text:p>「全民國防教育」數位學習成果明細表</text:p>
            <draw:frame draw:z-index="1" draw:id="id0" draw:style-name="a4" draw:name="文字方塊 2" svg:x="0.07292in" svg:y="0.05208in" svg:width="0.66944in" svg:height="0.31997in">
              <draw:text-box>
                <text:p text:style-name="a3" text:class-names="" text:cond-style-name=""><text:span text:style-name="a0" text:class-names="">附件</text:span><text:span text:style-name="a1" text:class-names="">5</text:span><text:span text:style-name="a2" text:class-names=""/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認證時數</text:p>
          </table:table-cell>
          <table:table-cell office:value-type="string" table:style-name="ce4">
            <text:p>姓名</text:p>
          </table:table-cell>
          <table:table-cell office:value-type="string" table:style-name="ce3">
            <text:p>職稱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範例：人事處</text:p>
          </table:table-cell>
          <table:table-cell office:value-type="string" table:style-name="ce10">
            <text:p>全民國防教育數位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小明</text:p>
          </table:table-cell>
          <table:table-cell office:value-type="string" table:style-name="ce9">
            <text:p>科員</text:p>
          </table:table-cell>
          <table:table-cell table:number-columns-repeated="16378" table:style-name="ce2"/>
        </table:table-row>
        <table:table-row table:number-rows-repeated="2" table:style-name="ro2">
          <table:table-cell table:number-columns-repeated="2" table:style-name="ce5"/>
          <table:table-cell table:style-name="ce10"/>
          <table:table-cell table:number-columns-repeated="2" table:style-name="ce5"/>
          <table:table-cell table:style-name="ce9"/>
          <table:table-cell table:number-columns-repeated="16378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2">
            <text:p><text:span text:style-name="T4">備註：</text:span></text:p>
            <text:p><text:span text:style-name="T4">一、本表調查對象為公務人員及約聘僱人員。</text:span></text:p>
            <text:p><text:span text:style-name="T4">二、請各辦理訓練機關請依範例格式填寫，並於</text:span><text:span text:style-name="T5">110</text:span><text:span text:style-name="T4">年</text:span><text:span text:style-name="T5">5</text:span><text:span text:style-name="T4">月</text:span><text:span text:style-name="T5">15</text:span><text:span text:style-name="T4">日及</text:span><text:span text:style-name="T5">11</text:span><text:span text:style-name="T4">月</text:span><text:span text:style-name="T5">1</text:span><text:span text:style-name="T4">日前分別將「全民國防教育」數位學習成果明細表，免備文將</text:span><text:span text:style-name="T5">Excel</text:span><text:span text:style-name="T4">檔寄至本府人事處</text:span><text:span text:style-name="T5">(ao2807@ntpc.gov.tw)</text:span><text:span text:style-name="T4">彙辦</text:span><text:span text:style-name="T5">(</text:span><text:span text:style-name="T4">請一級機關彙整所屬機關；學校部分由教育局彙整</text:span><text:span text:style-name="T5">)</text:span><text:span text:style-name="T4">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8421</meta:initial-creator>
    <dc:creator>張家嫚</dc:creator>
    <meta:creation-date>2013-03-07T13:06:53Z</meta:creation-date>
    <dc:date>2021-03-03T06:43:15Z</dc:date>
    <meta:print-date>2020-02-19T04:00:32Z</meta:print-date>
  </office:meta>
</office:document-meta>
</file>