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書法家超明體" svg:font-family="書法家超明體" style:font-family-generic="modern" style:font-pitch="fixed"/>
    <style:font-face style:name="DengXian" svg:font-family="DengXian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19" style:family="table-column">
      <style:table-column-properties style:column-width="0.8534in"/>
    </style:style>
    <style:style style:name="TableColumn20" style:family="table-column">
      <style:table-column-properties style:column-width="0.3305in"/>
    </style:style>
    <style:style style:name="TableColumn21" style:family="table-column">
      <style:table-column-properties style:column-width="0.5861in"/>
    </style:style>
    <style:style style:name="TableColumn22" style:family="table-column">
      <style:table-column-properties style:column-width="0.4152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1756in"/>
    </style:style>
    <style:style style:name="TableColumn25" style:family="table-column">
      <style:table-column-properties style:column-width="0.1666in"/>
    </style:style>
    <style:style style:name="TableColumn26" style:family="table-column">
      <style:table-column-properties style:column-width="0.2479in"/>
    </style:style>
    <style:style style:name="TableColumn27" style:family="table-column">
      <style:table-column-properties style:column-width="0.1687in"/>
    </style:style>
    <style:style style:name="TableColumn28" style:family="table-column">
      <style:table-column-properties style:column-width="0.1375in"/>
    </style:style>
    <style:style style:name="TableColumn29" style:family="table-column">
      <style:table-column-properties style:column-width="0.1125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1666in"/>
    </style:style>
    <style:style style:name="TableColumn32" style:family="table-column">
      <style:table-column-properties style:column-width="0.1666in"/>
    </style:style>
    <style:style style:name="TableColumn33" style:family="table-column">
      <style:table-column-properties style:column-width="0.2486in"/>
    </style:style>
    <style:style style:name="TableColumn34" style:family="table-column">
      <style:table-column-properties style:column-width="0.418in"/>
    </style:style>
    <style:style style:name="TableColumn35" style:family="table-column">
      <style:table-column-properties style:column-width="2.0826in"/>
    </style:style>
    <style:style style:name="Table18" style:family="table">
      <style:table-properties style:width="7.019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4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4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47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52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7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7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92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1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1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1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1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62" style:family="table-row">
      <style:table-row-properties style:min-row-height="0.8645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6" style:parent-style-name="預設段落字型" style:family="text">
      <style:text-properties style:font-name="標楷體" style:font-name-asian="標楷體" style:text-position="super 50%" fo:font-size="26pt" style:font-size-asian="26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text-position="sub 50%" fo:font-size="26pt" style:font-size-asian="26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style:text-position="super 50%" fo:font-size="26pt" style:font-size-asian="26pt" style:font-size-complex="12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text-position="super 50%" fo:font-size="26pt" style:font-size-asian="26pt" style:font-size-complex="12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text-position="super 50%" fo:font-size="26pt" style:font-size-asian="26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2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2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2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234" style:family="table-row">
      <style:table-row-properties fo:keep-together="always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42" style:family="table-row">
      <style:table-row-properties fo:keep-together="always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50" style:family="table-row">
      <style:table-row-properties fo:keep-together="always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58" style:family="table-row">
      <style:table-row-properties style:min-row-height="0.375in"/>
    </style:style>
    <style:style style:name="TableCell259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TableCell265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bottom="0.0347in" fo:line-height="0.2222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Row286" style:family="table-row">
      <style:table-row-properties style:min-row-height="0.6819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bottom="0.0347in" fo:line-height="0.2222in"/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olumn297" style:family="table-column">
      <style:table-column-properties style:column-width="1.1152in"/>
    </style:style>
    <style:style style:name="TableColumn298" style:family="table-column">
      <style:table-column-properties style:column-width="3.3277in"/>
    </style:style>
    <style:style style:name="Table296" style:family="table">
      <style:table-properties style:width="4.443in" fo:margin-left="0in" table:align="left"/>
    </style:style>
    <style:style style:name="TableRow299" style:family="table-row">
      <style:table-row-properties style:min-row-height="1.1583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0.0784in"/>
      <style:text-properties style:font-name="標楷體" style:font-name-asian="標楷體" fo:font-size="15pt" style:font-size-asian="15pt" style:font-size-complex="15pt"/>
    </style:style>
    <style:style style:name="P304" style:parent-style-name="內文" style:family="paragraph">
      <style:paragraph-properties fo:text-align="justify" fo:margin-right="0.0784in"/>
    </style:style>
    <style:style style:name="T3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09" style:family="table-row">
      <style:table-row-properties style:min-row-height="0.827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827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82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style:font-name="標楷體" style:font-name-asian="標楷體" fo:font-size="10pt" style:font-size-asian="10pt"/>
    </style:style>
    <style:style style:name="TableColumn329" style:family="table-column">
      <style:table-column-properties style:column-width="0.9409in"/>
    </style:style>
    <style:style style:name="TableColumn330" style:family="table-column">
      <style:table-column-properties style:column-width="0.7479in"/>
    </style:style>
    <style:style style:name="TableColumn331" style:family="table-column">
      <style:table-column-properties style:column-width="2.6395in"/>
    </style:style>
    <style:style style:name="TableColumn332" style:family="table-column">
      <style:table-column-properties style:column-width="0.7in"/>
    </style:style>
    <style:style style:name="Table328" style:family="table">
      <style:table-properties style:width="5.0284in" fo:margin-left="0in" table:align="left"/>
    </style:style>
    <style:style style:name="TableRow333" style:family="table-row">
      <style:table-row-properties style:min-row-height="2.725in" fo:keep-together="always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Column337" style:family="table-column">
      <style:table-column-properties style:column-width="2.275in"/>
    </style:style>
    <style:style style:name="TableColumn338" style:family="table-column">
      <style:table-column-properties style:column-width="2.509in"/>
    </style:style>
    <style:style style:name="Table336" style:family="table">
      <style:table-properties style:width="4.784in" fo:margin-left="0in" table:align="left"/>
    </style:style>
    <style:style style:name="TableRow339" style:family="table-row">
      <style:table-row-properties style:min-row-height="0.3625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347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ableRow356" style:family="table-row">
      <style:table-row-properties style:min-row-height="0.2347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FF0000"/>
    </style:style>
    <style:style style:name="TableRow362" style:family="table-row">
      <style:table-row-properties style:min-row-height="0.2347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P375" style:parent-style-name="內文" style:family="paragraph">
      <style:paragraph-properties fo:text-align="justify" fo:line-height="0.2222in" fo:margin-left="1.5in" fo:text-indent="-1.5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line-height="0.2222in" fo:margin-left="1.4597in" fo:text-indent="-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margin-left="0.291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Row384" style:family="table-row">
      <style:table-row-properties style:min-row-height="1.6083in" fo:keep-together="always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1.2625in" fo:keep-together="always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P405" style:parent-style-name="內文" style:master-page-name="MP2" style:family="paragraph">
      <style:paragraph-properties fo:break-before="page" fo:text-align="center" fo:line-height="0.2777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413" style:parent-style-name="內文" style:family="paragraph">
      <style:paragraph-properties fo:widows="2" fo:orphans="2" style:snap-to-layout-grid="false" fo:line-height="0.3333in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14" style:parent-style-name="內文" style:family="paragraph">
      <style:paragraph-properties fo:widows="2" fo:orphans="2" style:snap-to-layout-grid="false" fo:line-height="0.3333in" fo:margin-left="0.3888in" fo:text-indent="-0.3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fo:widows="2" fo:orphans="2" style:snap-to-layout-grid="false" fo:text-align="justify" fo:line-height="0.3333in" fo:margin-left="0.0784in" fo:text-indent="-0.0784in">
        <style:tab-stops/>
      </style:paragraph-properties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widows="2" fo:orphans="2" style:snap-to-layout-grid="false" fo:text-align="justify" fo:margin-left="0.3888in" fo:margin-right="0.2416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fo:widows="2" fo:orphans="2" style:snap-to-layout-grid="false" fo:text-align="justify" fo:margin-left="0.3888in" fo:margin-right="0.2416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422" style:family="table-column">
      <style:table-column-properties style:column-width="3.3527in"/>
    </style:style>
    <style:style style:name="TableColumn423" style:family="table-column">
      <style:table-column-properties style:column-width="0.25in"/>
    </style:style>
    <style:style style:name="TableColumn424" style:family="table-column">
      <style:table-column-properties style:column-width="3.25in"/>
    </style:style>
    <style:style style:name="Table421" style:family="table">
      <style:table-properties style:width="6.8527in" fo:margin-left="0in" table:align="left"/>
    </style:style>
    <style:style style:name="TableRow425" style:family="table-row">
      <style:table-row-properties style:min-row-height="2.4631in"/>
    </style:style>
    <style:style style:name="TableCell4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8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9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5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6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7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8" style:parent-style-name="內文" style:family="paragraph">
      <style:paragraph-properties style:snap-to-layout-grid="false" fo:margin-bottom="0.0833in" style:line-height-at-least="0.125in"/>
      <style:text-properties style:font-name="標楷體" style:font-name-asian="標楷體" fo:color="#000000" fo:font-size="18pt" style:font-size-asian="18pt" style:font-size-complex="12pt"/>
    </style:style>
    <style:style style:name="P43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4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3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olumn460" style:family="table-column">
      <style:table-column-properties style:column-width="6.3381in"/>
    </style:style>
    <style:style style:name="Table459" style:family="table">
      <style:table-properties style:width="6.3381in" fo:margin-left="0in" table:align="left"/>
    </style:style>
    <style:style style:name="TableRow461" style:family="table-row">
      <style:table-row-properties style:min-row-height="8.8388in"/>
    </style:style>
    <style:style style:name="TableCell4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style:snap-to-layout-grid="false" fo:margin-left="0.1944in" fo:margin-right="-0.5104in">
        <style:tab-stops/>
      </style:paragraph-properties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style:snap-to-layout-grid="false" fo:margin-right="-0.5104in"/>
      <style:text-properties style:font-name="標楷體" style:font-name-asian="標楷體" fo:color="#000000" fo:font-size="14pt" style:font-size-asian="14pt" style:font-size-complex="12pt"/>
    </style:style>
    <style:style style:name="P473" style:parent-style-name="內文" style:family="paragraph">
      <style:paragraph-properties style:snap-to-layout-grid="false" fo:margin-right="-0.5104in"/>
      <style:text-properties style:font-name="標楷體" style:font-name-asian="標楷體" fo:color="#000000" fo:font-size="14pt" style:font-size-asian="14pt" style:font-size-complex="12pt"/>
    </style:style>
    <style:style style:name="P474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6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style:snap-to-layout-grid="false" fo:margin-right="-0.510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4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style:snap-to-layout-grid="false" fo:margin-right="-0.5104in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P495" style:parent-style-name="內文" style:family="paragraph">
      <style:text-properties style:font-name="標楷體" style:font-name-asian="標楷體" fo:color="#000000" fo:font-size="16pt" style:font-size-asian="16pt" style:font-size-complex="12pt"/>
    </style:style>
    <style:style style:name="P49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9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50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509" style:family="table-column">
      <style:table-column-properties style:column-width="1.643in"/>
    </style:style>
    <style:style style:name="TableColumn510" style:family="table-column">
      <style:table-column-properties style:column-width="0.75in"/>
    </style:style>
    <style:style style:name="TableColumn511" style:family="table-column">
      <style:table-column-properties style:column-width="0.7763in"/>
    </style:style>
    <style:style style:name="TableColumn512" style:family="table-column">
      <style:table-column-properties style:column-width="0.0791in"/>
    </style:style>
    <style:style style:name="TableColumn513" style:family="table-column">
      <style:table-column-properties style:column-width="0.9375in"/>
    </style:style>
    <style:style style:name="TableColumn514" style:family="table-column">
      <style:table-column-properties style:column-width="1.4472in"/>
    </style:style>
    <style:style style:name="TableColumn515" style:family="table-column">
      <style:table-column-properties style:column-width="0.9819in"/>
    </style:style>
    <style:style style:name="Table508" style:family="table">
      <style:table-properties style:width="6.6152in" fo:margin-left="0in" table:align="left"/>
    </style:style>
    <style:style style:name="TableRow516" style:family="table-row">
      <style:table-row-properties style:min-row-height="0.3319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302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ableRow535" style:family="table-row">
      <style:table-row-properties style:min-row-height="0.3319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0.3319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5" style:family="table-row">
      <style:table-row-properties style:min-row-height="0.3319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0.2875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2875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1.2541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0000FF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min-row-height="1.2541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color="#0000FF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1.0527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color="#0000FF"/>
    </style:style>
    <style:style style:name="T595" style:parent-style-name="預設段落字型" style:family="text">
      <style:text-properties style:font-name="標楷體" style:font-name-asian="標楷體" fo:color="#0000FF"/>
    </style:style>
    <style:style style:name="T596" style:parent-style-name="預設段落字型" style:family="text">
      <style:text-properties style:font-name="標楷體" style:font-name-asian="標楷體" fo:color="#0000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1.2541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justify" style:line-height-at-least="0in"/>
    </style:style>
    <style:style style:name="T607" style:parent-style-name="預設段落字型" style:family="text">
      <style:text-properties style:font-name-asian="標楷體" fo:color="#0000FF" fo:font-size="10pt" style:font-size-asian="10pt"/>
    </style:style>
    <style:style style:name="T608" style:parent-style-name="預設段落字型" style:family="text">
      <style:text-properties style:font-name-asian="標楷體" fo:color="#0000FF" fo:font-size="10pt" style:font-size-asian="10pt"/>
    </style:style>
    <style:style style:name="T609" style:parent-style-name="預設段落字型" style:family="text">
      <style:text-properties style:font-name-asian="標楷體" fo:color="#0000FF" fo:font-size="10pt" style:font-size-asian="10pt"/>
    </style:style>
    <style:style style:name="T610" style:parent-style-name="預設段落字型" style:family="text">
      <style:text-properties style:font-name-asian="標楷體" fo:color="#0000FF" fo:font-size="10pt" style:font-size-asian="10pt"/>
    </style:style>
    <style:style style:name="T611" style:parent-style-name="預設段落字型" style:family="text">
      <style:text-properties style:font-name-asian="標楷體" fo:color="#0000FF" fo:font-size="10pt" style:font-size-asian="10pt"/>
    </style:style>
    <style:style style:name="T612" style:parent-style-name="預設段落字型" style:family="text">
      <style:text-properties style:font-name-asian="標楷體" fo:color="#0000FF" fo:font-size="10pt" style:font-size-asian="10pt"/>
    </style:style>
    <style:style style:name="T613" style:parent-style-name="預設段落字型" style:family="text">
      <style:text-properties style:font-name-asian="標楷體" fo:color="#0000FF" fo:font-size="10pt" style:font-size-asian="10pt"/>
    </style:style>
    <style:style style:name="T614" style:parent-style-name="預設段落字型" style:family="text">
      <style:text-properties style:font-name-asian="標楷體" fo:color="#0000FF" fo:font-size="10pt" style:font-size-asian="10pt"/>
    </style:style>
    <style:style style:name="T615" style:parent-style-name="預設段落字型" style:family="text">
      <style:text-properties style:font-name-asian="標楷體" fo:color="#0000FF" fo:font-size="10pt" style:font-size-asian="10pt"/>
    </style:style>
    <style:style style:name="T616" style:parent-style-name="預設段落字型" style:family="text">
      <style:text-properties style:font-name-asian="標楷體" fo:color="#0000FF" fo:font-size="10pt" style:font-size-asian="10pt"/>
    </style:style>
    <style:style style:name="T617" style:parent-style-name="預設段落字型" style:family="text">
      <style:text-properties style:font-name-asian="標楷體" fo:color="#0000FF" fo:font-size="10pt" style:font-size-asian="10pt"/>
    </style:style>
    <style:style style:name="T618" style:parent-style-name="預設段落字型" style:family="text">
      <style:text-properties style:font-name-asian="標楷體" fo:color="#0000FF" fo:font-size="10pt" style:font-size-asian="10pt"/>
    </style:style>
    <style:style style:name="T619" style:parent-style-name="預設段落字型" style:family="text">
      <style:text-properties style:font-name-asian="標楷體" fo:color="#0000FF" fo:font-size="10pt" style:font-size-asian="10pt"/>
    </style:style>
    <style:style style:name="T620" style:parent-style-name="預設段落字型" style:family="text">
      <style:text-properties style:font-name-asian="標楷體" fo:color="#0000FF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 style:min-row-height="0.8229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color="#0000FF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6479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5" style:parent-style-name="內文" style:family="paragraph">
      <style:paragraph-properties fo:text-indent="0.5in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7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6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89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P690" style:parent-style-name="內文" style:family="paragraph">
      <style:text-properties fo:color="#FF0000"/>
    </style:style>
    <style:style style:name="P69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5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6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8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9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4" style:parent-style-name="內文" style:family="paragraph">
      <style:paragraph-properties fo:text-align="start"/>
      <style:text-properties style:font-name="標楷體" style:font-name-asian="標楷體" fo:color="#FF0000" fo:font-size="16pt" style:font-size-asian="16pt" style:font-size-complex="16pt"/>
    </style:style>
    <style:style style:name="P705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英速魔法學院闊瀨校區110年度學院人員甄選報名表</text:p>
      <text:p text:style-name="P3"><text:span text:style-name="T4">　　　　　　　　　　　　 <text:s text:c="2"/></text:span><text:span text:style-name="T5"><text:s text:c="2"/></text:span><text:span text:style-name="T6"><text:s text:c="6"/>編號： <text:s text:c="14"/>年 <text:s text:c="2"/>月 <text:s text:c="2"/>日</text:span><text:span text:style-name="T7">(校方填寫)</text:span></text:p>
      <text:p text:style-name="P8"><text:span text:style-name="T9">報考類別</text:span><text:span text:style-name="T10"><text:s/></text:span><text:span text:style-name="T11"></text:span><text:span text:style-name="T12">教學助理</text:span><text:span text:style-name="T13"><text:s/></text:span><text:span text:style-name="T14"></text:span><text:span text:style-name="T15">行政協助</text:span><text:span text:style-name="T16">人</text:span><text:span text:style-name="T17">員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text:span text:style-name="T40"><text:s/></text:span><text:span text:style-name="T41">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性別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6">
            <text:p text:style-name="P50"><text:span text:style-name="T51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現職服務</text:p>
            <text:p text:style-name="P63"><text:span text:style-name="T64">機關學校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</text:span><text:span text:style-name="T76">方式</text:span></text:p>
          </table:table-cell>
          <table:table-cell table:style-name="TableCell77" table:number-columns-spanned="16">
            <text:p text:style-name="P78"><text:span text:style-name="T79">地址:<text:s/></text:span><text:span text:style-name="T80">□□□</text:span><text:span text:style-name="T81"><text:s/></text:span></text:p>
            <text:p text:style-name="P82"><text:span text:style-name="T83">手機號碼：</text:span><text:span text:style-name="T84"><text:s text:c="13"/></text:span><text:span text:style-name="T85">連絡電話：（</text:span><text:span text:style-name="T86"><text:s text:c="3"/></text:span><text:span text:style-name="T87">）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Email</text:p>
          </table:table-cell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學</text:p>
            <text:p text:style-name="P97">歷</text:p>
          </table:table-cell>
          <table:table-cell table:style-name="TableCell98" table:number-columns-spanned="6">
            <text:p text:style-name="P99"><text:span text:style-name="T100">學</text:span><text:span text:style-name="T101"><text:s/></text:span><text:span text:style-name="T102">校</text:span><text:span text:style-name="T103"><text:s/></text:span><text:span text:style-name="T104">名</text:span><text:span text:style-name="T105"><text:s/></text:span><text:span text:style-name="T10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日夜間部</text:span></text:p>
          </table:table-cell>
          <table:covered-table-cell/>
          <table:table-cell table:style-name="TableCell110" table:number-columns-spanned="7">
            <text:p text:style-name="P111"><text:span text:style-name="T112">系</text:span><text:span text:style-name="T113"><text:s text:c="2"/></text:span><text:span text:style-name="T11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起</text:span><text:span text:style-name="T118"><text:s text:c="3"/></text:span><text:span text:style-name="T119">迄</text:span><text:span text:style-name="T120"><text:s text:c="3"/></text:span><text:span text:style-name="T121">年</text:span><text:span text:style-name="T122"><text:s text:c="3"/></text:span><text:span text:style-name="T123">月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<text:s text:c="3"/></text:span><text:span text:style-name="T135">年</text:span><text:span text:style-name="T136"><text:s text:c="2"/></text:span><text:span text:style-name="T137">月至</text:span><text:span text:style-name="T138"><text:s/></text:span><text:span text:style-name="T139">　</text:span><text:span text:style-name="T140"><text:s/></text:span><text:span text:style-name="T141">年</text:span><text:span text:style-name="T142"><text:s text:c="2"/></text:span><text:span text:style-name="T143">月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<text:s text:c="3"/></text:span><text:span text:style-name="T155">年</text:span><text:span text:style-name="T156"><text:s text:c="2"/></text:span><text:span text:style-name="T157">月至</text:span><text:span text:style-name="T158"><text:s text:c="4"/></text:span><text:span text:style-name="T159">年</text:span><text:span text:style-name="T160"><text:s text:c="2"/></text:span><text:span text:style-name="T161">月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教師登記種類</text:span><text:span text:style-name="T166"><text:s text:c="3"/></text:span></text:p>
          </table:table-cell>
          <table:covered-table-cell/>
          <table:table-cell table:style-name="TableCell167" table:number-columns-spanned="5">
            <text:p text:style-name="P168"><text:s text:c="6"/><text:s text:c="4"/><text:s text:c="7"/>科<text:s/></text:p>
            <text:p text:style-name="P169"><text:s text:c="6"/><text:s text:c="8"/><text:s text:c="3"/>科</text:p>
            <text:p text:style-name="P170"><text:span text:style-name="T171">(無則免填)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證書字號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<text:s/></text:span><text:span text:style-name="T177"><text:s text:c="2"/></text:span><text:span text:style-name="T178">年</text:span><text:span text:style-name="T179"><text:s text:c="2"/></text:span><text:span text:style-name="T180">月 <text:s text:c="8"/>字第</text:span><text:span text:style-name="T181"><text:s text:c="3"/></text:span><text:span text:style-name="T182">　</text:span><text:span text:style-name="T183"><text:s text:c="3"/></text:span><text:span text:style-name="T184">號</text:span><text:span text:style-name="T185"><text:s/></text:span></text:p>
            <text:p text:style-name="P186"><text:s text:c="3"/>年<text:s text:c="2"/>月 <text:s text:c="8"/>字第<text:s text:c="3"/>　<text:s text:c="3"/>號</text:p>
            <text:p text:style-name="P187"><text:span text:style-name="T188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教育學分</text:span></text:p>
          </table:table-cell>
          <table:table-cell table:style-name="TableCell193" table:number-columns-spanned="2">
            <text:p text:style-name="P194"><text:span text:style-name="T195">修習學校</text:span></text:p>
          </table:table-cell>
          <table:covered-table-cell/>
          <table:table-cell table:style-name="TableCell196" table:number-columns-spanned="4">
            <text:p text:style-name="P197"/>
            <text:p text:style-name="P198"><text:span text:style-name="T199">(無則免填)</text:span>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學分數</text:span>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<text:span text:style-name="T207">起迄年月</text:span></text:p>
          </table:table-cell>
          <table:covered-table-cell/>
          <table:table-cell table:style-name="TableCell208" table:number-columns-spanned="2">
            <text:p text:style-name="P209">自<text:s text:c="5"/>年<text:s text:c="5"/>月<text:s text:c="5"/>日</text:p>
            <text:p text:style-name="P210">至 <text:s text:c="4"/>年<text:s text:c="5"/>月<text:s text:c="5"/>日<text:s/></text:p>
            <text:p text:style-name="P211">(無則免填)</text:p>
          </table:table-cell>
          <table:covered-table-cell/>
        </table:table-row>
        <table:table-row table:style-name="TableRow212">
          <table:table-cell table:style-name="TableCell213" table:number-rows-spanned="4">
            <text:p text:style-name="P214">經歷</text:p>
            <text:p text:style-name="P215"><text:span text:style-name="T216">（欄位不夠</text:span><text:span text:style-name="T217"><text:line-break/></text:span><text:span text:style-name="T218">請浮貼）</text:span></text:p>
          </table:table-cell>
          <table:table-cell table:style-name="TableCell219" table:number-columns-spanned="5">
            <text:p text:style-name="P220"><text:span text:style-name="T221">曾服務之機關、學校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職稱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<text:span text:style-name="T227">起</text:span><text:span text:style-name="T228"><text:s/></text:span><text:span text:style-name="T229">迄</text:span><text:span text:style-name="T230"><text:s/></text:span><text:span text:style-name="T231">年</text:span><text:span text:style-name="T232"><text:s/></text:span><text:span text:style-name="T23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應</text:p>
            <text:p text:style-name="P261">考</text:p>
            <text:p text:style-name="P262">人</text:p>
            <text:p text:style-name="P263">勿</text:p>
            <text:p text:style-name="P264">填</text:p>
          </table:table-cell>
          <table:table-cell table:style-name="TableCell265" table:number-columns-spanned="16">
            <text:p text:style-name="P266">審查項目：</text:p>
            <text:p text:style-name="P267"/>
            <text:p text:style-name="P268"><text:span text:style-name="T269">□</text:span><text:span text:style-name="T270">1.</text:span><text:span text:style-name="T271">國民身分證□</text:span><text:span text:style-name="T272">2.</text:span><text:span text:style-name="T273">學經歷證件</text:span><text:span text:style-name="T274"><text:s/></text:span><text:span text:style-name="T275">□3</text:span><text:span text:style-name="T276">.</text:span><text:span text:style-name="T277">簡歷自傳□4.其他證照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><text:span text:style-name="T281"><text:s text:c="4"/></text:span><text:span text:style-name="T282">證件影本請依序排列</text:span><text:span text:style-name="T283">，</text:span><text:span text:style-name="T284">並均以A4大小紙張影印。<text:s/></text:span><text:span text:style-name="T28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□ 合格 <text:s text:c="5"/>□不合格 <text:s text:c="21"/>審查人員：　　　　　　</text:p>
      <text:soft-page-break/>
      <text:p text:style-name="P290">新北市英速魔法學院闊瀨校區110年度</text:p>
      <text:p text:style-name="P293">學院人員甄選准考證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報考類別</text:p>
          </table:table-cell>
          <table:table-cell table:style-name="TableCell302">
            <text:p text:style-name="P303">□教學助理</text:p>
            <text:p text:style-name="P304"><text:span text:style-name="T305">□</text:span><text:span text:style-name="T306">行政協助</text:span><text:span text:style-name="T307">人</text:span><text:span text:style-name="T308">員</text:span></text:p>
          </table:table-cell>
        </table:table-row>
        <table:table-row table:style-name="TableRow309">
          <table:table-cell table:style-name="TableCell310">
            <text:p text:style-name="P311">編　　號</text:p>
            <text:p text:style-name="P312"><text:span text:style-name="T313">（由校方填寫）</text:span></text:p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姓　　名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身份證字號</text:p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4">
            <text:p text:style-name="P335">甄 選 日 程 表 <text:s text:c="2"/>『請詳閱』</text:p>
            <table:table table:style-name="Table336">
              <table:table-columns>
                <table:table-column table:style-name="TableColumn337"/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項 <text:s text:c="3"/>目</text:p>
                </table:table-cell>
                <table:table-cell table:style-name="TableCell342">
                  <text:p text:style-name="P343">時 <text:s text:c="11"/>間</text:p>
                </table:table-cell>
              </table:table-row>
              <table:table-row table:style-name="TableRow344">
                <table:table-cell table:style-name="TableCell345">
                  <text:p text:style-name="P346">甄試報到-</text:p>
                </table:table-cell>
                <table:table-cell table:style-name="TableCell347">
                  <text:p text:style-name="P348"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text:span text:style-name="T355"><text:s text:c="3"/>: <text:s text:c="2"/>至 <text:s text:c="2"/>: <text:s text:c="2"/></text:span></text:p>
                </table:table-cell>
              </table:table-row>
              <table:table-row table:style-name="TableRow356">
                <table:table-cell table:style-name="TableCell357">
                  <text:p text:style-name="P358">甄選考試</text:p>
                  <text:p text:style-name="P359">（書面審查、口試）</text:p>
                </table:table-cell>
                <table:table-cell table:style-name="TableCell360">
                  <text:p text:style-name="P361"><text:s text:c="3"/>年<text:s text:c="2"/>月<text:s text:c="2"/>日<text:s text:c="3"/>: <text:s text:c="2"/><text:s text:c="2"/>開始</text:p>
                </table:table-cell>
              </table:table-row>
              <table:table-row table:style-name="TableRow362">
                <table:table-cell table:style-name="TableCell363">
                  <text:p text:style-name="P364">錄取人員報到</text:p>
                </table:table-cell>
                <table:table-cell table:style-name="TableCell365">
                  <text:p text:style-name="P366"><text:span text:style-name="T367"><text:s text:c="3"/></text:span><text:span text:style-name="T368">年</text:span><text:span text:style-name="T369"><text:s text:c="2"/></text:span><text:span text:style-name="T370">月</text:span><text:span text:style-name="T371"><text:s text:c="2"/></text:span><text:span text:style-name="T372">日</text:span><text:span text:style-name="T373"><text:s text:c="3"/>: <text:s text:c="2"/></text:span><text:span text:style-name="T374">前</text:span></text:p>
                </table:table-cell>
              </table:table-row>
            </table:table>
            <text:p text:style-name="P375">口試試場：</text:p>
            <text:p text:style-name="P376"><text:span text:style-name="T377">新北市</text:span><text:span text:style-name="T378">坪林</text:span><text:span text:style-name="T379">國民小學</text:span></text:p>
            <text:p text:style-name="P380"><text:span text:style-name="T381">註：應試遲到</text:span><text:span text:style-name="T382">1</text:span><text:span text:style-name="T383">0分鐘以上不得入場，。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<draw:connector draw:type="line" svg:x1="-0.25486in" svg:y1="-3.24444in" svg:x2="-0.25486in" svg:y2="3.63056in" draw:z-index="251657728" draw:id="id0" draw:style-name="a2" draw:name="Line 3" text:anchor-type="paragraph"><svg:title/><svg:desc/></draw:connector></text:span><text:span text:style-name="T393">甄試委員簽名</text:span></text:p>
          </table:table-cell>
          <table:table-cell table:style-name="TableCell394">
            <text:p text:style-name="P395">書面</text:p>
            <text:p text:style-name="P396">審查</text:p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口試</text:p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</table:table-row>
      </table:table>
      <text:soft-page-break/>
      <text:p text:style-name="P405"><text:span text:style-name="T408">新北市英速魔法學院闊瀨校區</text:span><text:span text:style-name="T409">110</text:span><text:span text:style-name="T410">年度</text:span><text:span text:style-name="T411">學院人員甄選</text:span><text:span text:style-name="T412">證件黏貼表</text:span></text:p>
      <text:p text:style-name="P413"> </text:p>
      <text:p text:style-name="P414"><text:span text:style-name="T415">報名編號：</text:span><text:span text:style-name="T416">                <text:s/></text:span><text:span text:style-name="T417">（請勿填）<text:s/></text:span></text:p>
      <text:p text:style-name="P418"> 國民身分證（正反面影本）未註明出生地或註記為大陸地區者，應另檢附現戶個人戶籍謄本正本1份（黏貼於本表背面）</text:p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  </text:p>
            <text:p text:style-name="P428">國民身分證</text:p>
            <text:p text:style-name="P429">（正面）黏貼處</text:p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  <text:p text:style-name="P435">國民身分證</text:p>
            <text:p text:style-name="P436">（反面）黏貼處</text:p>
            <text:p text:style-name="P437"> </text:p>
          </table:table-cell>
        </table:table-row>
      </table:table>
      <text:p text:style-name="P438"/>
      <text:h text:style-name="P439" text:outline-level="2"/>
      <text:h text:style-name="P440" text:outline-level="2"/>
      <text:h text:style-name="P441" text:outline-level="2"/>
      <text:h text:style-name="P442" text:outline-level="2"/>
      <text:h text:style-name="P443" text:outline-level="2"/>
      <text:h text:style-name="P444" text:outline-level="2"/>
      <text:h text:style-name="P445" text:outline-level="2"/>
      <text:h text:style-name="P446" text:outline-level="2"/>
      <text:h text:style-name="P447" text:outline-level="2"/>
      <text:h text:style-name="P448" text:outline-level="2"/>
      <text:h text:style-name="P449" text:outline-level="2"/>
      <text:h text:style-name="P450" text:outline-level="2"/>
      <text:h text:style-name="P451" text:outline-level="2"/>
      <text:h text:style-name="P452" text:outline-level="2"/>
      <text:p text:style-name="P453"><text:span text:style-name="T454">新北市英速魔法學院闊瀨校區</text:span><text:span text:style-name="T455">110</text:span><text:span text:style-name="T456">年度</text:span><text:span text:style-name="T457">學院人員甄選</text:span><text:span text:style-name="T458">簡要自傳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soft-page-break/>
            <text:p text:style-name="P463">一、基本資料：</text:p>
            <text:p text:style-name="P464"> </text:p>
            <text:p text:style-name="P465">姓名：<text:s text:c="10"/><text:s text:c="7"/>性別：<text:s text:c="4"/><text:s text:c="6"/>生日：<text:s text:c="2"/><text:s/><text:s/>年<text:s/><text:s text:c="2"/><text:s/>月<text:s/><text:s text:c="3"/><text:s/>日 <text:s text:c="2"/></text:p>
            <text:p text:style-name="P466"/>
            <text:p text:style-name="P467">電話： <text:s text:c="11"/></text:p>
            <text:p text:style-name="P468"> </text:p>
            <text:p text:style-name="P469">住址：　　　　　<text:s text:c="2"/>　　　　<text:s text:c="2"/>　<text:s text:c="11"/>　　</text:p>
            <text:p text:style-name="P470"> </text:p>
            <text:p text:style-name="P471">家庭狀況：</text:p>
            <text:p text:style-name="P472"/>
            <text:p text:style-name="P473"><text:s/></text:p>
            <text:p text:style-name="P474">二、曾服務之學校及年資： </text:p>
            <text:p text:style-name="P475"> </text:p>
            <text:p text:style-name="P476"> </text:p>
            <text:p text:style-name="P477"/>
            <text:p text:style-name="P478">三、學歷：</text:p>
            <text:p text:style-name="P479">  </text:p>
            <text:p text:style-name="P480"> </text:p>
            <text:p text:style-name="P481">四、經歷：<text:s/></text:p>
            <text:p text:style-name="P482"> </text:p>
            <text:p text:style-name="P483"/>
            <text:p text:style-name="P484"> </text:p>
            <text:p text:style-name="P485"> </text:p>
            <text:p text:style-name="P486">五、專長及興趣： </text:p>
            <text:p text:style-name="P487"> </text:p>
            <text:p text:style-name="P488"/>
            <text:p text:style-name="P489"> </text:p>
            <text:p text:style-name="P490"/>
            <text:p text:style-name="P491"><text:span text:style-name="T492">六、我對</text:span><text:span text:style-name="T493">英速魔法學院闊瀨校區</text:span><text:span text:style-name="T494">能提供的協助與貢獻：</text:span></text:p>
            <text:p text:style-name="P495"/>
          </table:table-cell>
        </table:table-row>
      </table:table>
      <text:h text:style-name="P496" text:outline-level="2"/>
      <text:h text:style-name="P497" text:outline-level="2"/>
      <text:p text:style-name="P498">新北市英速魔法學院110年度英語教學助理甄選面試評分表</text:p>
      <text:soft-page-break/>
      <text:p text:style-name="P499"><text:span text:style-name="T500">報名類別：</text:span><text:span text:style-name="T501"></text:span><text:span text:style-name="T502">教學助理</text:span><text:span text:style-name="T503"><text:s/></text:span><text:span text:style-name="T504"></text:span><text:span text:style-name="T505">行政協助</text:span><text:span text:style-name="T506">人</text:span><text:span text:style-name="T507">員<text:s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姓名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出生年月日</text:p>
          </table:table-cell>
          <table:covered-table-cell/>
          <table:table-cell table:style-name="TableCell523" table:number-columns-spanned="2">
            <text:p text:style-name="P524">年 <text:s text:c="3"/>月 <text:s text:c="3"/>日</text:p>
          </table:table-cell>
          <table:covered-table-cell/>
        </table:table-row>
        <table:table-row table:style-name="TableRow525">
          <table:table-cell table:style-name="TableCell526">
            <text:p text:style-name="P527">身分證字號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聯絡電話</text:p>
          </table:table-cell>
          <table:covered-table-cell/>
          <table:table-cell table:style-name="TableCell532" table:number-columns-spanned="2">
            <text:p text:style-name="P533">（住家）</text:p>
            <text:p text:style-name="內文"><text:span text:style-name="T534">（手機）</text:span></text:p>
          </table:table-cell>
          <table:covered-table-cell/>
        </table:table-row>
        <table:table-row table:style-name="TableRow535">
          <table:table-cell table:style-name="TableCell536">
            <text:p text:style-name="P537">最高學歷（系所）</text:p>
          </table:table-cell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戶籍地址</text:p>
          </table:table-cell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連絡地址</text:p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Email</text:p>
          </table:table-cell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評審項目</text:p>
          </table:table-cell>
          <table:table-cell table:style-name="TableCell558">
            <text:p text:style-name="P559">權重</text:p>
          </table:table-cell>
          <table:table-cell table:style-name="TableCell560" table:number-columns-spanned="4">
            <text:p text:style-name="P561"><text:span text:style-name="T562">內容</text:span><text:span text:style-name="T563">（</text:span><text:span text:style-name="T564">報考者</text:span><text:span text:style-name="T565">自填，本表內容最長限填2頁，請擇要填寫）</text:span></text:p>
          </table:table-cell>
          <table:covered-table-cell/>
          <table:covered-table-cell/>
          <table:covered-table-cell/>
          <table:table-cell table:style-name="TableCell566">
            <text:p text:style-name="P567">評分</text:p>
          </table:table-cell>
        </table:table-row>
        <table:table-row table:style-name="TableRow568">
          <table:table-cell table:style-name="TableCell569">
            <text:p text:style-name="P570"><text:span text:style-name="T571">1.學歷：</text:span><text:span text:style-name="T572">（如有相關證書或執照者請提出證明參考文件影本）。</text:span></text:p>
          </table:table-cell>
          <table:table-cell table:style-name="TableCell573">
            <text:p text:style-name="P574">15﹪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2.應徵之動機與未來期望</text:span><text:span text:style-name="T583">（請說明至本校應徵之動機與未來之期望或創意。）</text:span></text:p>
          </table:table-cell>
          <table:table-cell table:style-name="TableCell584">
            <text:p text:style-name="P585">15﹪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3.過去服務經驗或績效</text:span><text:span text:style-name="T594">（如有經驗或受獎紀錄請提</text:span><text:span text:style-name="T595">服務或績效</text:span><text:span text:style-name="T596">證明文件）</text:span></text:p>
          </table:table-cell>
          <table:table-cell table:style-name="TableCell597">
            <text:p text:style-name="P598">20﹪</text:p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.各項專業能力</text:p>
            <text:p text:style-name="P606"><text:span text:style-name="T607">請</text:span><text:span text:style-name="T608">應聘人</text:span><text:span text:style-name="T609">填</text:span><text:span text:style-name="T610">個人各項專業能力</text:span><text:span text:style-name="T611">(</text:span><text:span text:style-name="T612">英語、電腦、美術</text:span><text:span text:style-name="T613">)</text:span><text:span text:style-name="T614">或其他</text:span><text:span text:style-name="T615">項</text:span><text:span text:style-name="T616">能力，</text:span><text:span text:style-name="T617">可提證書</text:span><text:span text:style-name="T618">及作品集</text:span><text:span text:style-name="T619">佐證</text:span><text:span text:style-name="T620">)</text:span></text:p>
          </table:table-cell>
          <table:table-cell table:style-name="TableCell621">
            <text:p text:style-name="P622">20﹪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5.口試：（</text:span><text:span text:style-name="T631">儀態、表達能力、專業知識。</text:span><text:span text:style-name="T632">）</text:span><text:span text:style-name="T633">註：本欄由評審進行口試，</text:span><text:span text:style-name="T634">應聘人</text:span><text:span text:style-name="T635">請</text:span><text:span text:style-name="T636">填答個人特質。</text:span></text:p>
          </table:table-cell>
          <table:table-cell table:style-name="TableCell637">
            <text:p text:style-name="P638">30﹪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4">
            <text:p text:style-name="P645">評審人員：</text:p>
          </table:table-cell>
          <table:covered-table-cell/>
          <table:covered-table-cell/>
          <table:covered-table-cell/>
          <table:table-cell table:style-name="TableCell646">
            <text:p text:style-name="P647">總 <text:s text:c="2"/>分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</table:table>
      <text:p text:style-name="P650"/>
      <text:p text:style-name="P651">新北市英速魔法學院闊瀨校區110年度學院人員甄選</text:p>
      <text:p text:style-name="P652"><text:span text:style-name="T653">切結暨同意授權查證具結書</text:span></text:p>
      <text:p text:style-name="P654"/>
      <text:p text:style-name="P655"><text:span text:style-name="T656">本人</text:span><text:span text:style-name="T657">­</text:span><text:span text:style-name="T658">­</text:span><text:span text:style-name="T659">­</text:span><text:span text:style-name="T660">­</text:span><text:span text:style-name="T661">­</text:span><text:span text:style-name="T662">­</text:span><text:span text:style-name="T663">­</text:span><text:span text:style-name="T664">­</text:span><text:span text:style-name="T665">­</text:span><text:span text:style-name="T666">­</text:span><text:span text:style-name="T667">­</text:span><text:span text:style-name="T668">­</text:span><text:span text:style-name="T669">­</text:span><text:span text:style-name="T670">­</text:span><text:span text:style-name="T671">­</text:span><text:span text:style-name="T672">­_________________確</text:span><text:span text:style-name="T673">無</text:span><text:span text:style-name="T674">「教師法」第19條所稱「不得聘任為教師」之情形、無「高級中等以下學校兼任代課及代理教師聘任辦法」第9條所稱「不得聘任為兼任、代課及代理教師」之情形、無</text:span><text:span text:style-name="T675">教育人員任用條例第31條及第33條各款規定不得報考之情事，並依政府資訊公開法授權有關機關查證及依甄選簡章之規定辦理。</text:span></text:p>
      <text:p text:style-name="P676"/>
      <text:p text:style-name="P677">特此切結</text:p>
      <text:p text:style-name="P678">立切結人： <text:s text:c="28"/>(簽章)</text:p>
      <text:p text:style-name="P679">身分證統一編號：</text:p>
      <text:p text:style-name="P680">住址：</text:p>
      <text:p text:style-name="P681">電話：</text:p>
      <text:p text:style-name="P682"/>
      <text:p text:style-name="P683"/>
      <text:p text:style-name="P684">中 <text:s text:c="2"/>華 <text:s text:c="2"/>民 <text:s text:c="2"/>國 <text:s text:c="2"/>110<text:s text:c="2"/>年 <text:s text:c="6"/>月 <text:s text:c="5"/>日</text:p>
      <text:p text:style-name="P685"/>
      <text:p text:style-name="P686"/>
      <text:p text:style-name="P687"/>
      <text:p text:style-name="P688">新北市英速魔法學院闊瀨校區110年度學院人員甄選</text:p>
      <text:p text:style-name="P689"><text:s/>健康聲明切結書</text:p>
      <text:p text:style-name="P690"/>
      <text:soft-page-break/>
      <text:p text:style-name="P691">本人________________確非為「居家隔離」、「居家檢疫」或「自主健康管理經醫院安排採檢而未取得結果」者，倘違反規定應試， 本人甄選成績皆不予採計，並無條件放棄代理代課教師錄取資格，絕無任何異議。</text:p>
      <text:p text:style-name="P692"/>
      <text:p text:style-name="P693">另本人如有下列情形之一者，同意於隔離試場應試：</text:p>
      <text:p text:style-name="P694">□ 自主健康管理得外出者<text:s/></text:p>
      <text:p text:style-name="P695">□ 應試當日有嚴重咳嗽、流鼻涕等呼吸道症狀<text:s/></text:p>
      <text:p text:style-name="P696">□ 應試當日發燒（由考場工作人員勾選）<text:s/></text:p>
      <text:p text:style-name="P697"/>
      <text:p text:style-name="P698"><text:s text:c="6"/>特此切結<text:s/></text:p>
      <text:p text:style-name="P699"/>
      <text:p text:style-name="P700">切結人：<text:s text:c="27"/><text:s/>（簽章）<text:s/></text:p>
      <text:p text:style-name="P701">身分證統一編號：<text:s/></text:p>
      <text:p text:style-name="P702">住址：<text:s/></text:p>
      <text:p text:style-name="P703">電話：</text:p>
      <text:p text:style-name="P704">中 <text:s text:c="2"/>華 <text:s text:c="2"/>民 <text:s text:c="2"/>國 <text:s text:c="3"/>110<text:s text:c="4"/>年 <text:s text:c="9"/>月 <text:s text:c="8"/>日</text:p>
      <text:p text:style-name="P705"/>
      <text:h text:style-name="P70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書法家超明體" svg:font-family="書法家超明體" style:font-family-generic="modern" style:font-pitch="fixed"/>
    <style:font-face style:name="DengXian" svg:font-family="DengXian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416in" fo:line-height="0.2638in" fo:margin-left="0.5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416in" fo:line-height="0.2638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0416in" fo:margin-bottom="0.0416in" fo:line-height="0.2222in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margin-top="0.0416in" fo:margin-bottom="0.0416in" fo:line-height="0.25in"/>
      <style:text-properties style:font-name="標楷體"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書法家超明體" style:font-name-asian="書法家超明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font-name-asian="標楷體"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font-name-asian="標楷體" style:font-name-complex="Times New Roman" style:use-window-font-color="true" fo:hyphenate="false"/>
    </style:style>
    <style:style style:name="msonormal0" style:display-name="msonormal" style:family="text"/>
    <style:style style:name="style11" style:display-name="style11" style:family="text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asian="DengXi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DengXi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in" fo:margin-bottom="0.2166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0.709in" fo:margin-bottom="0.4687in" fo:margin-right="0.709in" style:num-format="1" style:writing-mode="lr-tb" style:layout-grid-mode="both" style:layout-grid-lines="29" style:layout-grid-base-width="0in">
        <style:columns fo:column-count="2">
          <style:column style:rel-width="7397*" fo:start-indent="0in" fo:end-indent="0.1472in"/>
          <style:column style:rel-width="7398*" fo:start-indent="0.14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312in"/>
      </style:footer-style>
    </style:page-layout>
    <style:style style:name="P291" style:parent-style-name="頁尾" style:family="paragraph">
      <style:paragraph-properties fo:margin-right="0.25in"/>
    </style:style>
    <style:style style:name="F2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1972in" fo:margin-left="0.9847in" fo:margin-bottom="0.197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06" style:parent-style-name="頁尾" style:family="paragraph">
      <style:paragraph-properties fo:margin-right="0.25in"/>
    </style:style>
    <style:style style:name="F4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91"><draw:frame draw:style-name="F29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406"><draw:frame draw:style-name="F407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 闊瀨簡章</dc:title>
    <dc:subject/>
    <meta:initial-creator>Yi</meta:initial-creator>
    <dc:creator>user</dc:creator>
    <meta:creation-date>2021-04-20T01:20:00Z</meta:creation-date>
    <dc:date>2021-04-20T01:21:00Z</dc:date>
    <meta:print-date>2021-04-20T01:19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5" meta:character-count="2442" meta:row-count="17" meta:non-whitespace-character-count="2081"/>
  </office:meta>
</office:document-meta>
</file>