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書法家超明體" svg:font-family="書法家超明體" style:font-family-generic="modern" style:font-pitch="fixed"/>
    <style:font-face style:name="DengXian" svg:font-family="DengXian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ableColumn21" style:family="table-column">
      <style:table-column-properties style:column-width="0.8534in"/>
    </style:style>
    <style:style style:name="TableColumn22" style:family="table-column">
      <style:table-column-properties style:column-width="0.3305in"/>
    </style:style>
    <style:style style:name="TableColumn23" style:family="table-column">
      <style:table-column-properties style:column-width="0.5861in"/>
    </style:style>
    <style:style style:name="TableColumn24" style:family="table-column">
      <style:table-column-properties style:column-width="0.4152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1756in"/>
    </style:style>
    <style:style style:name="TableColumn27" style:family="table-column">
      <style:table-column-properties style:column-width="0.1666in"/>
    </style:style>
    <style:style style:name="TableColumn28" style:family="table-column">
      <style:table-column-properties style:column-width="0.2479in"/>
    </style:style>
    <style:style style:name="TableColumn29" style:family="table-column">
      <style:table-column-properties style:column-width="0.1687in"/>
    </style:style>
    <style:style style:name="TableColumn30" style:family="table-column">
      <style:table-column-properties style:column-width="0.1375in"/>
    </style:style>
    <style:style style:name="TableColumn31" style:family="table-column">
      <style:table-column-properties style:column-width="0.1125in"/>
    </style:style>
    <style:style style:name="TableColumn32" style:family="table-column">
      <style:table-column-properties style:column-width="0.25in"/>
    </style:style>
    <style:style style:name="TableColumn33" style:family="table-column">
      <style:table-column-properties style:column-width="0.1666in"/>
    </style:style>
    <style:style style:name="TableColumn34" style:family="table-column">
      <style:table-column-properties style:column-width="0.1666in"/>
    </style:style>
    <style:style style:name="TableColumn35" style:family="table-column">
      <style:table-column-properties style:column-width="0.2486in"/>
    </style:style>
    <style:style style:name="TableColumn36" style:family="table-column">
      <style:table-column-properties style:column-width="0.418in"/>
    </style:style>
    <style:style style:name="TableColumn37" style:family="table-column">
      <style:table-column-properties style:column-width="2.0826in"/>
    </style:style>
    <style:style style:name="Table20" style:family="table">
      <style:table-properties style:width="7.0194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42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4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4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6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49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54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5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58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59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60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6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78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79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94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0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04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05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06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0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08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15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16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20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2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22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2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24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25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Row126" style:family="table-row">
      <style:table-row-properties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12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3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38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39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40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4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42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4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44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45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12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5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58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59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60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6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62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6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Row164" style:family="table-row">
      <style:table-row-properties style:min-row-height="0.8645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168" style:parent-style-name="預設段落字型" style:family="text">
      <style:text-properties style:font-name="標楷體" style:font-name-asian="標楷體" style:text-position="super 50%" fo:font-size="26pt" style:font-size-asian="26pt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2pt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2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text-position="sub 50%" fo:font-size="26pt" style:font-size-asian="26pt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style:text-position="super 50%" fo:font-size="26pt" style:font-size-asian="26pt" style:font-size-complex="12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text-position="super 50%" fo:font-size="26pt" style:font-size-asian="26pt" style:font-size-complex="12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text-position="super 50%" fo:font-size="26pt" style:font-size-asian="26pt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2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2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230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231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232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233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234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235" style:parent-style-name="預設段落字型" style:family="text">
      <style:text-properties style:font-name="標楷體" style:font-name-asian="標楷體" style:text-position="sub 50%" fo:font-size="26pt" style:font-size-asian="26pt" style:font-size-complex="12pt"/>
    </style:style>
    <style:style style:name="TableRow236" style:family="table-row">
      <style:table-row-properties fo:keep-together="always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Row244" style:family="table-row">
      <style:table-row-properties fo:keep-together="always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Row252" style:family="table-row">
      <style:table-row-properties fo:keep-together="always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text-position="sub 50%" fo:font-size="26pt" style:font-size-asian="26pt" style:font-size-complex="12pt"/>
    </style:style>
    <style:style style:name="TableRow260" style:family="table-row">
      <style:table-row-properties style:min-row-height="0.375in"/>
    </style:style>
    <style:style style:name="TableCell261" style:family="table-cell">
      <style:table-cell-properties fo:border-top="none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2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2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2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2pt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2pt"/>
    </style:style>
    <style:style style:name="TableCell267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bottom="0.0347in" fo:line-height="0.2222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FF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FF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fo:background-color="#FFFFFF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Row288" style:family="table-row">
      <style:table-row-properties style:min-row-height="0.6819in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bottom="0.0347in" fo:line-height="0.2222in"/>
      <style:text-properties style:font-name="標楷體" style:font-name-asian="標楷體" style:font-size-complex="12pt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P292" style:parent-style-name="內文" style:master-page-name="MP1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TableColumn299" style:family="table-column">
      <style:table-column-properties style:column-width="1.1152in"/>
    </style:style>
    <style:style style:name="TableColumn300" style:family="table-column">
      <style:table-column-properties style:column-width="3.3277in"/>
    </style:style>
    <style:style style:name="Table298" style:family="table">
      <style:table-properties style:width="4.443in" fo:margin-left="0in" table:align="left"/>
    </style:style>
    <style:style style:name="TableRow301" style:family="table-row">
      <style:table-row-properties style:min-row-height="1.1583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0.0784in"/>
      <style:text-properties style:font-name="標楷體" style:font-name-asian="標楷體" fo:font-size="15pt" style:font-size-asian="15pt" style:font-size-complex="15pt"/>
    </style:style>
    <style:style style:name="P306" style:parent-style-name="內文" style:family="paragraph">
      <style:paragraph-properties fo:text-align="justify" fo:margin-right="0.0784in"/>
      <style:text-properties style:font-name="標楷體" style:font-name-asian="標楷體" fo:font-size="15pt" style:font-size-asian="15pt" style:font-size-complex="15pt"/>
    </style:style>
    <style:style style:name="P307" style:parent-style-name="內文" style:family="paragraph">
      <style:paragraph-properties fo:text-align="justify" fo:margin-right="0.0784in"/>
      <style:text-properties style:font-name="標楷體" style:font-name-asian="標楷體" fo:font-size="15pt" style:font-size-asian="15pt" style:font-size-complex="15pt"/>
    </style:style>
    <style:style style:name="TableRow308" style:family="table-row">
      <style:table-row-properties style:min-row-height="0.827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82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827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0pt" style:font-size-asian="10pt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TableColumn328" style:family="table-column">
      <style:table-column-properties style:column-width="0.9409in"/>
    </style:style>
    <style:style style:name="TableColumn329" style:family="table-column">
      <style:table-column-properties style:column-width="0.7479in"/>
    </style:style>
    <style:style style:name="TableColumn330" style:family="table-column">
      <style:table-column-properties style:column-width="2.6395in"/>
    </style:style>
    <style:style style:name="TableColumn331" style:family="table-column">
      <style:table-column-properties style:column-width="0.7in"/>
    </style:style>
    <style:style style:name="Table327" style:family="table">
      <style:table-properties style:width="5.0284in" fo:margin-left="0in" table:align="left"/>
    </style:style>
    <style:style style:name="TableRow332" style:family="table-row">
      <style:table-row-properties style:min-row-height="2.725in" fo:keep-together="always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TableColumn336" style:family="table-column">
      <style:table-column-properties style:column-width="2.275in"/>
    </style:style>
    <style:style style:name="TableColumn337" style:family="table-column">
      <style:table-column-properties style:column-width="2.509in"/>
    </style:style>
    <style:style style:name="Table335" style:family="table">
      <style:table-properties style:width="4.784in" fo:margin-left="0in" table:align="left"/>
    </style:style>
    <style:style style:name="TableRow338" style:family="table-row">
      <style:table-row-properties style:min-row-height="0.3625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2347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069in dotted #000000" fo:background-color="#FFFF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ableRow355" style:family="table-row">
      <style:table-row-properties style:min-row-height="0.2347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069in dotted #000000" fo:background-color="#FFFF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FF0000"/>
    </style:style>
    <style:style style:name="TableRow361" style:family="table-row">
      <style:table-row-properties style:min-row-height="0.2347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069in dotted #000000" fo:background-color="#FFFF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P374" style:parent-style-name="內文" style:family="paragraph">
      <style:paragraph-properties fo:text-align="justify" fo:line-height="0.2222in" fo:margin-left="1.5in" fo:text-indent="-1.5in">
        <style:tab-stops/>
      </style:paragraph-properties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 fo:line-height="0.2222in" fo:margin-left="1.4597in" fo:text-indent="-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P379" style:parent-style-name="內文" style:family="paragraph">
      <style:paragraph-properties fo:margin-left="0.291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Row383" style:family="table-row">
      <style:table-row-properties style:min-row-height="1.6083in" fo:keep-together="always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style:snap-to-layout-grid="false" fo:text-align="center" fo:margin-left="0.078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8" style:family="table-row">
      <style:table-row-properties style:min-row-height="1.2625in" fo:keep-together="always"/>
    </style:style>
    <style:style style:name="P3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/>
    </style:style>
    <style:style style:name="P404" style:parent-style-name="內文" style:master-page-name="MPF2" style:family="paragraph">
      <style:paragraph-properties fo:break-before="page" fo:text-align="center" fo:line-height="0.2777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P412" style:parent-style-name="內文" style:family="paragraph">
      <style:paragraph-properties fo:widows="2" fo:orphans="2" style:snap-to-layout-grid="false" fo:line-height="0.3333in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13" style:parent-style-name="內文" style:family="paragraph">
      <style:paragraph-properties fo:widows="2" fo:orphans="2" style:snap-to-layout-grid="false" fo:line-height="0.3333in" fo:margin-left="0.3888in" fo:text-indent="-0.3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letter-kerning="false" style:font-size-complex="12pt"/>
    </style:style>
    <style:style style:name="P417" style:parent-style-name="內文" style:family="paragraph">
      <style:paragraph-properties fo:widows="2" fo:orphans="2" style:snap-to-layout-grid="false" fo:text-align="justify" fo:line-height="0.3333in" fo:margin-left="0.0784in" fo:text-indent="-0.0784in">
        <style:tab-stops/>
      </style:paragraph-properties>
      <style:text-properties style:font-name="標楷體" style:font-name-asian="標楷體" style:letter-kerning="false" style:font-size-complex="12pt"/>
    </style:style>
    <style:style style:name="P418" style:parent-style-name="內文" style:family="paragraph">
      <style:paragraph-properties fo:widows="2" fo:orphans="2" style:snap-to-layout-grid="false" fo:text-align="justify" fo:margin-left="0.3888in" fo:margin-right="0.2416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19" style:parent-style-name="內文" style:family="paragraph">
      <style:paragraph-properties fo:widows="2" fo:orphans="2" style:snap-to-layout-grid="false" fo:text-align="justify" fo:margin-left="0.3888in" fo:margin-right="0.2416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TableColumn421" style:family="table-column">
      <style:table-column-properties style:column-width="3.3527in"/>
    </style:style>
    <style:style style:name="TableColumn422" style:family="table-column">
      <style:table-column-properties style:column-width="0.25in"/>
    </style:style>
    <style:style style:name="TableColumn423" style:family="table-column">
      <style:table-column-properties style:column-width="3.25in"/>
    </style:style>
    <style:style style:name="Table420" style:family="table">
      <style:table-properties style:width="6.8527in" fo:margin-left="0in" table:align="left"/>
    </style:style>
    <style:style style:name="TableRow424" style:family="table-row">
      <style:table-row-properties style:min-row-height="2.4631in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27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28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2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34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35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36" style:parent-style-name="內文" style:family="paragraph">
      <style:paragraph-properties fo:widows="2" fo:orphans="2" fo:text-align="center" fo:margin-left="0.3888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437" style:parent-style-name="內文" style:family="paragraph">
      <style:paragraph-properties style:snap-to-layout-grid="false" fo:margin-bottom="0.0833in" style:line-height-at-least="0.125in"/>
      <style:text-properties style:font-name="標楷體" style:font-name-asian="標楷體" fo:color="#000000" fo:font-size="18pt" style:font-size-asian="18pt" style:font-size-complex="12pt"/>
    </style:style>
    <style:style style:name="P438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3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0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2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3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4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5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6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7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8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4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50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5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52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olumn459" style:family="table-column">
      <style:table-column-properties style:column-width="6.7319in"/>
    </style:style>
    <style:style style:name="Table458" style:family="table">
      <style:table-properties style:width="6.7319in" fo:margin-left="0in" table:align="left"/>
    </style:style>
    <style:style style:name="TableRow460" style:family="table-row">
      <style:table-row-properties style:min-row-height="8.8388in"/>
    </style:style>
    <style:style style:name="TableCell461" style:family="table-cell">
      <style:table-cell-properties fo:border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63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margin-right="-0.5104in" fo:text-indent="0.1666in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style:snap-to-layout-grid="false" fo:margin-right="-0.5104in" fo:text-indent="0.1666in"/>
      <style:text-properties style:font-name="標楷體" style:font-name-asian="標楷體" fo:color="#000000" style:font-size-complex="12pt"/>
    </style:style>
    <style:style style:name="P466" style:parent-style-name="內文" style:family="paragraph">
      <style:paragraph-properties style:snap-to-layout-grid="false" fo:margin-right="-0.5104in" fo:text-indent="0.1666in"/>
      <style:text-properties style:font-name="標楷體" style:font-name-asian="標楷體" fo:color="#000000" style:font-size-complex="12pt"/>
    </style:style>
    <style:style style:name="P467" style:parent-style-name="內文" style:family="paragraph">
      <style:paragraph-properties style:snap-to-layout-grid="false" fo:margin-right="-0.5104in" fo:text-indent="0.5in"/>
      <style:text-properties style:font-name="標楷體" style:font-name-asian="標楷體" fo:color="#000000" style:font-size-complex="12pt"/>
    </style:style>
    <style:style style:name="P468" style:parent-style-name="內文" style:family="paragraph">
      <style:paragraph-properties style:snap-to-layout-grid="false" fo:margin-right="-0.5104in" fo:text-indent="0.1666in"/>
      <style:text-properties style:font-name="標楷體" style:font-name-asian="標楷體" fo:color="#000000" style:font-size-complex="12pt"/>
    </style:style>
    <style:style style:name="P469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style:snap-to-layout-grid="false" fo:margin-left="0.1944in" fo:margin-right="-0.5104in">
        <style:tab-stops/>
      </style:paragraph-properties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style:snap-to-layout-grid="false" fo:margin-right="-0.5104in"/>
      <style:text-properties style:font-name="標楷體" style:font-name-asian="標楷體" fo:color="#000000" fo:font-size="14pt" style:font-size-asian="14pt" style:font-size-complex="12pt"/>
    </style:style>
    <style:style style:name="P472" style:parent-style-name="內文" style:family="paragraph">
      <style:paragraph-properties style:snap-to-layout-grid="false" fo:margin-right="-0.5104in"/>
      <style:text-properties style:font-name="標楷體" style:font-name-asian="標楷體" fo:color="#000000" fo:font-size="14pt" style:font-size-asian="14pt" style:font-size-complex="12pt"/>
    </style:style>
    <style:style style:name="P473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74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75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76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77" style:parent-style-name="內文" style:family="paragraph">
      <style:paragraph-properties style:snap-to-layout-grid="false" fo:margin-right="-0.510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fo:color="#000000" style:font-size-complex="12pt"/>
    </style:style>
    <style:style style:name="P478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79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0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1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2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3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4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5" style:parent-style-name="內文" style:family="paragraph">
      <style:paragraph-properties style:snap-to-layout-grid="false" fo:margin-right="-0.5104in"/>
      <style:text-properties style:font-name="標楷體" style:font-name-asian="標楷體" fo:color="#000000" style:font-size-complex="12pt"/>
    </style:style>
    <style:style style:name="P486" style:parent-style-name="內文" style:family="paragraph">
      <style:paragraph-properties style:snap-to-layout-grid="false" fo:margin-right="-0.5104in" fo:text-indent="0.5in"/>
      <style:text-properties style:font-name="標楷體" style:font-name-asian="標楷體" fo:color="#000000" style:font-size-complex="12pt"/>
    </style:style>
    <style:style style:name="P487" style:parent-style-name="內文" style:family="paragraph">
      <style:paragraph-properties style:snap-to-layout-grid="false" fo:margin-right="-0.5104in" fo:text-indent="0.5in"/>
      <style:text-properties style:font-name="標楷體" style:font-name-asian="標楷體" fo:color="#000000" style:font-size-complex="12pt"/>
    </style:style>
    <style:style style:name="P488" style:parent-style-name="內文" style:family="paragraph">
      <style:paragraph-properties style:snap-to-layout-grid="false" fo:margin-right="-0.5104in" fo:text-indent="0.5in"/>
      <style:text-properties style:font-name="標楷體" style:font-name-asian="標楷體" fo:color="#000000" style:font-size-complex="12pt"/>
    </style:style>
    <style:style style:name="P489" style:parent-style-name="內文" style:family="paragraph">
      <style:paragraph-properties style:snap-to-layout-grid="false" fo:margin-right="-0.5104in" fo:text-indent="0.5in"/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margin-right="-0.5104in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P494" style:parent-style-name="內文" style:family="paragraph">
      <style:text-properties style:font-name="標楷體" style:font-name-asian="標楷體" fo:color="#000000" fo:font-size="16pt" style:font-size-asian="16pt" style:font-size-complex="12pt"/>
    </style:style>
    <style:style style:name="P495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96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0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5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503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5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5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8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ableColumn510" style:family="table-column">
      <style:table-column-properties style:column-width="1.643in"/>
    </style:style>
    <style:style style:name="TableColumn511" style:family="table-column">
      <style:table-column-properties style:column-width="0.75in"/>
    </style:style>
    <style:style style:name="TableColumn512" style:family="table-column">
      <style:table-column-properties style:column-width="0.7763in"/>
    </style:style>
    <style:style style:name="TableColumn513" style:family="table-column">
      <style:table-column-properties style:column-width="0.0791in"/>
    </style:style>
    <style:style style:name="TableColumn514" style:family="table-column">
      <style:table-column-properties style:column-width="0.9375in"/>
    </style:style>
    <style:style style:name="TableColumn515" style:family="table-column">
      <style:table-column-properties style:column-width="1.4472in"/>
    </style:style>
    <style:style style:name="TableColumn516" style:family="table-column">
      <style:table-column-properties style:column-width="0.9819in"/>
    </style:style>
    <style:style style:name="Table509" style:family="table">
      <style:table-properties style:width="6.6152in" fo:margin-left="0in" table:align="left"/>
    </style:style>
    <style:style style:name="TableRow517" style:family="table-row">
      <style:table-row-properties style:min-row-height="0.3319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6" style:family="table-row">
      <style:table-row-properties style:min-row-height="0.302in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ableRow536" style:family="table-row">
      <style:table-row-properties style:min-row-height="0.3319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1" style:family="table-row">
      <style:table-row-properties style:min-row-height="0.3319in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6" style:family="table-row">
      <style:table-row-properties style:min-row-height="0.3319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1" style:family="table-row">
      <style:table-row-properties style:min-row-height="0.2875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Row556" style:family="table-row">
      <style:table-row-properties style:min-row-height="0.2875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Row569" style:family="table-row">
      <style:table-row-properties style:min-row-height="1.2541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color="#0000FF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Row580" style:family="table-row">
      <style:table-row-properties style:min-row-height="1.2541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color="#0000FF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Row591" style:family="table-row">
      <style:table-row-properties style:min-row-height="1.0527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color="#0000FF"/>
    </style:style>
    <style:style style:name="T596" style:parent-style-name="預設段落字型" style:family="text">
      <style:text-properties style:font-name="標楷體" style:font-name-asian="標楷體" fo:color="#0000FF"/>
    </style:style>
    <style:style style:name="T597" style:parent-style-name="預設段落字型" style:family="text">
      <style:text-properties style:font-name="標楷體" style:font-name-asian="標楷體" fo:color="#0000FF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Row604" style:family="table-row">
      <style:table-row-properties style:min-row-height="1.2541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7" style:parent-style-name="內文" style:family="paragraph">
      <style:paragraph-properties fo:text-align="justify" style:line-height-at-least="0in"/>
    </style:style>
    <style:style style:name="T608" style:parent-style-name="預設段落字型" style:family="text">
      <style:text-properties style:font-name-asian="標楷體" fo:color="#0000FF" fo:font-size="10pt" style:font-size-asian="10pt"/>
    </style:style>
    <style:style style:name="T609" style:parent-style-name="預設段落字型" style:family="text">
      <style:text-properties style:font-name-asian="標楷體" fo:color="#0000FF" fo:font-size="10pt" style:font-size-asian="10pt"/>
    </style:style>
    <style:style style:name="T610" style:parent-style-name="預設段落字型" style:family="text">
      <style:text-properties style:font-name-asian="標楷體" fo:color="#0000FF" fo:font-size="10pt" style:font-size-asian="10pt"/>
    </style:style>
    <style:style style:name="T611" style:parent-style-name="預設段落字型" style:family="text">
      <style:text-properties style:font-name-asian="標楷體" fo:color="#0000FF" fo:font-size="10pt" style:font-size-asian="10pt"/>
    </style:style>
    <style:style style:name="T612" style:parent-style-name="預設段落字型" style:family="text">
      <style:text-properties style:font-name-asian="標楷體" fo:color="#0000FF" fo:font-size="10pt" style:font-size-asian="10pt"/>
    </style:style>
    <style:style style:name="T613" style:parent-style-name="預設段落字型" style:family="text">
      <style:text-properties style:font-name-asian="標楷體" fo:color="#0000FF" fo:font-size="10pt" style:font-size-asian="10pt"/>
    </style:style>
    <style:style style:name="T614" style:parent-style-name="預設段落字型" style:family="text">
      <style:text-properties style:font-name-asian="標楷體" fo:color="#0000FF" fo:font-size="10pt" style:font-size-asian="10pt"/>
    </style:style>
    <style:style style:name="T615" style:parent-style-name="預設段落字型" style:family="text">
      <style:text-properties style:font-name-asian="標楷體" fo:color="#0000FF" fo:font-size="10pt" style:font-size-asian="10pt"/>
    </style:style>
    <style:style style:name="T616" style:parent-style-name="預設段落字型" style:family="text">
      <style:text-properties style:font-name-asian="標楷體" fo:color="#0000FF" fo:font-size="10pt" style:font-size-asian="10pt"/>
    </style:style>
    <style:style style:name="T617" style:parent-style-name="預設段落字型" style:family="text">
      <style:text-properties style:font-name-asian="標楷體" fo:color="#0000FF" fo:font-size="10pt" style:font-size-asian="10pt"/>
    </style:style>
    <style:style style:name="T618" style:parent-style-name="預設段落字型" style:family="text">
      <style:text-properties style:font-name-asian="標楷體" fo:color="#0000FF" fo:font-size="10pt" style:font-size-asian="10pt"/>
    </style:style>
    <style:style style:name="T619" style:parent-style-name="預設段落字型" style:family="text">
      <style:text-properties style:font-name-asian="標楷體" fo:color="#0000FF" fo:font-size="10pt" style:font-size-asian="10pt"/>
    </style:style>
    <style:style style:name="T620" style:parent-style-name="預設段落字型" style:family="text">
      <style:text-properties style:font-name-asian="標楷體" fo:color="#0000FF" fo:font-size="10pt" style:font-size-asian="10pt"/>
    </style:style>
    <style:style style:name="T621" style:parent-style-name="預設段落字型" style:family="text">
      <style:text-properties style:font-name-asian="標楷體" fo:color="#0000FF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min-row-height="0.8229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color="#0000FF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-asian="標楷體" fo:font-size="10pt" style:font-size-asian="10pt"/>
    </style:style>
    <style:style style:name="T635" style:parent-style-name="預設段落字型" style:family="text">
      <style:text-properties style:font-name-asian="標楷體" fo:font-size="10pt" style:font-size-asian="10pt"/>
    </style:style>
    <style:style style:name="T636" style:parent-style-name="預設段落字型" style:family="text">
      <style:text-properties style:font-name-asian="標楷體" fo:font-size="10pt" style:font-size-asian="10pt"/>
    </style:style>
    <style:style style:name="T637" style:parent-style-name="預設段落字型" style:family="text">
      <style:text-properties style:font-name-asian="標楷體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Row644" style:family="table-row">
      <style:table-row-properties style:min-row-height="0.6479in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 fo:font-weight="bold" style:font-weight-asian="bold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6" style:parent-style-name="內文" style:family="paragraph">
      <style:paragraph-properties fo:text-indent="0.5in"/>
    </style:style>
    <style:style style:name="T6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78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6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690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P691" style:parent-style-name="內文" style:family="paragraph">
      <style:text-properties fo:color="#FF0000"/>
    </style:style>
    <style:style style:name="P692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3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4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5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6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7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8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99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00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01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02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03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04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05" style:parent-style-name="內文" style:family="paragraph">
      <style:paragraph-properties fo:text-align="start"/>
      <style:text-properties style:font-name="標楷體" style:font-name-asian="標楷體" fo:color="#FF0000" fo:font-size="16pt" style:font-size-asian="16pt" style:font-size-complex="16pt"/>
    </style:style>
    <style:style style:name="P706" style:parent-style-name="內文" style:family="paragraph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英速魔法學院闊瀨校區110年度學院人員甄選報名表</text:p>
      <text:p text:style-name="P3"><text:span text:style-name="T4">　　　　　　　　　　　　 <text:s text:c="2"/></text:span><text:span text:style-name="T5"><text:s text:c="2"/></text:span><text:span text:style-name="T6"><text:s text:c="6"/>編號： <text:s text:c="14"/>年 <text:s text:c="2"/>月 <text:s text:c="2"/>日</text:span><text:span text:style-name="T7">(校方填寫)</text:span></text:p>
      <text:p text:style-name="P8"><text:span text:style-name="T9">報考類別</text:span><text:span text:style-name="T10"><text:s/></text:span><text:span text:style-name="T11"></text:span><text:span text:style-name="T12">教學助理</text:span><text:span text:style-name="T13"><text:s/></text:span><text:span text:style-name="T14"></text:span><text:span text:style-name="T15">護理人員<text:s/></text:span><text:span text:style-name="T16"></text:span><text:span text:style-name="T17">行政協助</text:span><text:span text:style-name="T18">人</text:span><text:span text:style-name="T19">員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姓</text:span><text:span text:style-name="T42"><text:s/></text:span><text:span text:style-name="T43">名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性別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6">
            <text:p text:style-name="P52"><text:span text:style-name="T53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<text:s text:c="3"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現職服務</text:p>
            <text:p text:style-name="P65"><text:span text:style-name="T66">機關學校</text:span>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<text:span text:style-name="T71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通訊</text:span><text:span text:style-name="T78">方式</text:span></text:p>
          </table:table-cell>
          <table:table-cell table:style-name="TableCell79" table:number-columns-spanned="16">
            <text:p text:style-name="P80"><text:span text:style-name="T81">地址:<text:s/></text:span><text:span text:style-name="T82">□□□</text:span><text:span text:style-name="T83"><text:s/></text:span></text:p>
            <text:p text:style-name="P84"><text:span text:style-name="T85">手機號碼：</text:span><text:span text:style-name="T86"><text:s text:c="13"/></text:span><text:span text:style-name="T87">連絡電話：（</text:span><text:span text:style-name="T88"><text:s text:c="3"/></text:span><text:span text:style-name="T89">）</text:span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Email</text:p>
          </table:table-cell>
          <table:table-cell table:style-name="TableCell94" table:number-columns-spanned="1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學</text:p>
            <text:p text:style-name="P99">歷</text:p>
          </table:table-cell>
          <table:table-cell table:style-name="TableCell100" table:number-columns-spanned="6">
            <text:p text:style-name="P101"><text:span text:style-name="T102">學</text:span><text:span text:style-name="T103"><text:s/></text:span><text:span text:style-name="T104">校</text:span><text:span text:style-name="T105"><text:s/></text:span><text:span text:style-name="T106">名</text:span><text:span text:style-name="T107"><text:s/></text:span><text:span text:style-name="T108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日夜間部</text:span></text:p>
          </table:table-cell>
          <table:covered-table-cell/>
          <table:table-cell table:style-name="TableCell112" table:number-columns-spanned="7">
            <text:p text:style-name="P113"><text:span text:style-name="T114">系</text:span><text:span text:style-name="T115"><text:s text:c="2"/></text:span><text:span text:style-name="T11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起</text:span><text:span text:style-name="T120"><text:s text:c="3"/></text:span><text:span text:style-name="T121">迄</text:span><text:span text:style-name="T122"><text:s text:c="3"/></text:span><text:span text:style-name="T123">年</text:span><text:span text:style-name="T124"><text:s text:c="3"/></text:span><text:span text:style-name="T125">月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<text:s text:c="3"/></text:span><text:span text:style-name="T137">年</text:span><text:span text:style-name="T138"><text:s text:c="2"/></text:span><text:span text:style-name="T139">月至</text:span><text:span text:style-name="T140"><text:s/></text:span><text:span text:style-name="T141">　</text:span><text:span text:style-name="T142"><text:s/></text:span><text:span text:style-name="T143">年</text:span><text:span text:style-name="T144"><text:s text:c="2"/></text:span><text:span text:style-name="T145">月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<text:s text:c="3"/></text:span><text:span text:style-name="T157">年</text:span><text:span text:style-name="T158"><text:s text:c="2"/></text:span><text:span text:style-name="T159">月至</text:span><text:span text:style-name="T160"><text:s text:c="4"/></text:span><text:span text:style-name="T161">年</text:span><text:span text:style-name="T162"><text:s text:c="2"/></text:span><text:span text:style-name="T163">月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教師登記種類</text:span><text:span text:style-name="T168"><text:s text:c="3"/></text:span></text:p>
          </table:table-cell>
          <table:covered-table-cell/>
          <table:table-cell table:style-name="TableCell169" table:number-columns-spanned="5">
            <text:p text:style-name="P170"><text:s text:c="6"/><text:s text:c="4"/><text:s text:c="7"/>科<text:s/></text:p>
            <text:p text:style-name="P171"><text:s text:c="6"/><text:s text:c="8"/><text:s text:c="3"/>科</text:p>
            <text:p text:style-name="P172"><text:span text:style-name="T173">(無則免填)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證書字號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<text:span text:style-name="T178"><text:s/></text:span><text:span text:style-name="T179"><text:s text:c="2"/></text:span><text:span text:style-name="T180">年</text:span><text:span text:style-name="T181"><text:s text:c="2"/></text:span><text:span text:style-name="T182">月 <text:s text:c="8"/>字第</text:span><text:span text:style-name="T183"><text:s text:c="3"/></text:span><text:span text:style-name="T184">　</text:span><text:span text:style-name="T185"><text:s text:c="3"/></text:span><text:span text:style-name="T186">號</text:span><text:span text:style-name="T187"><text:s/></text:span></text:p>
            <text:p text:style-name="P188"><text:s text:c="3"/>年<text:s text:c="2"/>月 <text:s text:c="8"/>字第<text:s text:c="3"/>　<text:s text:c="3"/>號</text:p>
            <text:p text:style-name="P189"><text:span text:style-name="T190">(無則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教育學分</text:span></text:p>
          </table:table-cell>
          <table:table-cell table:style-name="TableCell195" table:number-columns-spanned="2">
            <text:p text:style-name="P196"><text:span text:style-name="T197">修習學校</text:span></text:p>
          </table:table-cell>
          <table:covered-table-cell/>
          <table:table-cell table:style-name="TableCell198" table:number-columns-spanned="4">
            <text:p text:style-name="P199"/>
            <text:p text:style-name="P200"><text:span text:style-name="T201">(無則免填)</text:span>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學分數</text:span>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<text:span text:style-name="T209">起迄年月</text:span></text:p>
          </table:table-cell>
          <table:covered-table-cell/>
          <table:table-cell table:style-name="TableCell210" table:number-columns-spanned="2">
            <text:p text:style-name="P211">自<text:s text:c="5"/>年<text:s text:c="5"/>月<text:s text:c="5"/>日</text:p>
            <text:p text:style-name="P212">至 <text:s text:c="4"/>年<text:s text:c="5"/>月<text:s text:c="5"/>日<text:s/></text:p>
            <text:p text:style-name="P213">(無則免填)</text:p>
          </table:table-cell>
          <table:covered-table-cell/>
        </table:table-row>
        <table:table-row table:style-name="TableRow214">
          <table:table-cell table:style-name="TableCell215" table:number-rows-spanned="4">
            <text:p text:style-name="P216">經歷</text:p>
            <text:p text:style-name="P217"><text:span text:style-name="T218">（欄位不夠</text:span><text:span text:style-name="T219"><text:line-break/></text:span><text:span text:style-name="T220">請浮貼）</text:span></text:p>
          </table:table-cell>
          <table:table-cell table:style-name="TableCell221" table:number-columns-spanned="5">
            <text:p text:style-name="P222"><text:span text:style-name="T223">曾服務之機關、學校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<text:span text:style-name="T226">職稱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<text:span text:style-name="T229">起</text:span><text:span text:style-name="T230"><text:s/></text:span><text:span text:style-name="T231">迄</text:span><text:span text:style-name="T232"><text:s/></text:span><text:span text:style-name="T233">年</text:span><text:span text:style-name="T234"><text:s/></text:span><text:span text:style-name="T23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>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應</text:p>
            <text:p text:style-name="P263">考</text:p>
            <text:p text:style-name="P264">人</text:p>
            <text:p text:style-name="P265">勿</text:p>
            <text:p text:style-name="P266">填</text:p>
          </table:table-cell>
          <table:table-cell table:style-name="TableCell267" table:number-columns-spanned="16">
            <text:p text:style-name="P268">審查項目：</text:p>
            <text:p text:style-name="P269"/>
            <text:p text:style-name="P270"><text:span text:style-name="T271">□</text:span><text:span text:style-name="T272">1.</text:span><text:span text:style-name="T273">國民身分證□</text:span><text:span text:style-name="T274">2.</text:span><text:span text:style-name="T275">學經歷證件</text:span><text:span text:style-name="T276"><text:s/></text:span><text:span text:style-name="T277">□3</text:span><text:span text:style-name="T278">.</text:span><text:span text:style-name="T279">簡歷自傳□4.其他證照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7">
            <text:p text:style-name="P282"><text:span text:style-name="T283"><text:s text:c="4"/></text:span><text:span text:style-name="T284">證件影本請依序排列</text:span><text:span text:style-name="T285">，</text:span><text:span text:style-name="T286">並均以A4大小紙張影印。<text:s/></text:span><text:span text:style-name="T28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□ 合格 <text:s text:c="5"/>□不合格 <text:s text:c="21"/>審查人員：　　　　　　</text:p>
      <text:soft-page-break/>
      <text:p text:style-name="P292">新北市英速魔法學院闊瀨校區110年度</text:p>
      <text:p text:style-name="P295">學院人員甄選准考證</text:p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報考類別</text:p>
          </table:table-cell>
          <table:table-cell table:style-name="TableCell304">
            <text:p text:style-name="P305">□教學助理</text:p>
            <text:p text:style-name="P306">□護理人員</text:p>
            <text:p text:style-name="P307">□行政協助人員</text:p>
          </table:table-cell>
        </table:table-row>
        <table:table-row table:style-name="TableRow308">
          <table:table-cell table:style-name="TableCell309">
            <text:p text:style-name="P310">編　　號</text:p>
            <text:p text:style-name="P311"><text:span text:style-name="T312">（由校方填寫）</text:span></text:p>
          </table:table-cell>
          <table:table-cell table:style-name="TableCell313"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>姓　　名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身份證字號</text:p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4">
            <text:p text:style-name="P334">甄 選 日 程 表 <text:s text:c="2"/>『請詳閱』</text:p>
            <table:table table:style-name="Table335">
              <table:table-columns>
                <table:table-column table:style-name="TableColumn336"/>
                <table:table-column table:style-name="TableColumn337"/>
              </table:table-columns>
              <table:table-row table:style-name="TableRow338">
                <table:table-cell table:style-name="TableCell339">
                  <text:p text:style-name="P340">項 <text:s text:c="3"/>目</text:p>
                </table:table-cell>
                <table:table-cell table:style-name="TableCell341">
                  <text:p text:style-name="P342">時 <text:s text:c="11"/>間</text:p>
                </table:table-cell>
              </table:table-row>
              <table:table-row table:style-name="TableRow343">
                <table:table-cell table:style-name="TableCell344">
                  <text:p text:style-name="P345">甄試報到-</text:p>
                </table:table-cell>
                <table:table-cell table:style-name="TableCell346">
                  <text:p text:style-name="P347"><text:span text:style-name="T348"><text:s text:c="3"/></text:span><text:span text:style-name="T349">年</text:span><text:span text:style-name="T350"><text:s text:c="2"/></text:span><text:span text:style-name="T351">月</text:span><text:span text:style-name="T352"><text:s text:c="2"/></text:span><text:span text:style-name="T353">日</text:span><text:span text:style-name="T354"><text:s text:c="3"/>: <text:s text:c="2"/>至 <text:s text:c="2"/>: <text:s text:c="2"/></text:span></text:p>
                </table:table-cell>
              </table:table-row>
              <table:table-row table:style-name="TableRow355">
                <table:table-cell table:style-name="TableCell356">
                  <text:p text:style-name="P357">甄選考試</text:p>
                  <text:p text:style-name="P358">（書面審查、口試）</text:p>
                </table:table-cell>
                <table:table-cell table:style-name="TableCell359">
                  <text:p text:style-name="P360"><text:s text:c="3"/>年<text:s text:c="2"/>月<text:s text:c="2"/>日<text:s text:c="3"/>: <text:s text:c="2"/><text:s text:c="2"/>開始</text:p>
                </table:table-cell>
              </table:table-row>
              <table:table-row table:style-name="TableRow361">
                <table:table-cell table:style-name="TableCell362">
                  <text:p text:style-name="P363">錄取人員報到</text:p>
                </table:table-cell>
                <table:table-cell table:style-name="TableCell364">
                  <text:p text:style-name="P365"><text:span text:style-name="T366"><text:s text:c="3"/></text:span><text:span text:style-name="T367">年</text:span><text:span text:style-name="T368"><text:s text:c="2"/></text:span><text:span text:style-name="T369">月</text:span><text:span text:style-name="T370"><text:s text:c="2"/></text:span><text:span text:style-name="T371">日</text:span><text:span text:style-name="T372"><text:s text:c="3"/>: <text:s text:c="2"/></text:span><text:span text:style-name="T373">前</text:span></text:p>
                </table:table-cell>
              </table:table-row>
            </table:table>
            <text:p text:style-name="P374">口試試場：</text:p>
            <text:p text:style-name="P375"><text:span text:style-name="T376">新北市</text:span><text:span text:style-name="T377">坪林</text:span><text:span text:style-name="T378">國民小學</text:span></text:p>
            <text:p text:style-name="P379"><text:span text:style-name="T380">註：應試遲到</text:span><text:span text:style-name="T381">1</text:span><text:span text:style-name="T382">0分鐘以上不得入場，。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/>
            <text:p text:style-name="P386"/>
            <text:p text:style-name="P387"/>
            <text:p text:style-name="P388"/>
            <text:p text:style-name="P389"/>
            <text:p text:style-name="P390"><text:span text:style-name="T391"><draw:connector draw:type="line" svg:x1="-0.25486in" svg:y1="-3.24444in" svg:x2="-0.25486in" svg:y2="3.63056in" draw:z-index="251657728" draw:id="id0" draw:style-name="a2" draw:name="Line 3" text:anchor-type="paragraph"><svg:title/><svg:desc/></draw:connector></text:span><text:span text:style-name="T392">甄試委員簽名</text:span></text:p>
          </table:table-cell>
          <table:table-cell table:style-name="TableCell393">
            <text:p text:style-name="P394">書面</text:p>
            <text:p text:style-name="P395">審查</text:p>
          </table:table-cell>
          <table:table-cell table:style-name="TableCell396"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口試</text:p>
          </table:table-cell>
          <table:table-cell table:style-name="TableCell402">
            <text:p text:style-name="P403"/>
          </table:table-cell>
          <table:table-cell>
            <text:p text:style-name="P403"/>
          </table:table-cell>
        </table:table-row>
      </table:table>
      <text:soft-page-break/>
      <text:p text:style-name="P404"><text:span text:style-name="T407">新北市英速魔法學院闊瀨校區</text:span><text:span text:style-name="T408">110</text:span><text:span text:style-name="T409">年度</text:span><text:span text:style-name="T410">學院人員甄選</text:span><text:span text:style-name="T411">證件黏貼表</text:span></text:p>
      <text:p text:style-name="P412"> </text:p>
      <text:p text:style-name="P413"><text:span text:style-name="T414">報名編號：</text:span><text:span text:style-name="T415">                <text:s/></text:span><text:span text:style-name="T416">（請勿填）<text:s/></text:span></text:p>
      <text:p text:style-name="P417"> 國民身分證（正反面影本）未註明出生地或註記為大陸地區者，應另檢附現戶個人戶籍謄本正本1份（黏貼於本表背面）</text:p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  </text:p>
            <text:p text:style-name="P427">國民身分證</text:p>
            <text:p text:style-name="P428">（正面）黏貼處</text:p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  <text:p text:style-name="P434">國民身分證</text:p>
            <text:p text:style-name="P435">（反面）黏貼處</text:p>
            <text:p text:style-name="P436"> </text:p>
          </table:table-cell>
        </table:table-row>
      </table:table>
      <text:p text:style-name="P437"/>
      <text:h text:style-name="P438" text:outline-level="2"/>
      <text:h text:style-name="P439" text:outline-level="2"/>
      <text:h text:style-name="P440" text:outline-level="2"/>
      <text:h text:style-name="P441" text:outline-level="2"/>
      <text:h text:style-name="P442" text:outline-level="2"/>
      <text:h text:style-name="P443" text:outline-level="2"/>
      <text:h text:style-name="P444" text:outline-level="2"/>
      <text:h text:style-name="P445" text:outline-level="2"/>
      <text:h text:style-name="P446" text:outline-level="2"/>
      <text:h text:style-name="P447" text:outline-level="2"/>
      <text:h text:style-name="P448" text:outline-level="2"/>
      <text:h text:style-name="P449" text:outline-level="2"/>
      <text:h text:style-name="P450" text:outline-level="2"/>
      <text:h text:style-name="P451" text:outline-level="2"/>
      <text:soft-page-break/>
      <text:p text:style-name="P452"><text:span text:style-name="T453">新北市英速魔法學院闊瀨校區</text:span><text:span text:style-name="T454">110</text:span><text:span text:style-name="T455">年度</text:span><text:span text:style-name="T456">學院人員甄選</text:span><text:span text:style-name="T457">簡要自傳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一、基本資料：</text:p>
            <text:p text:style-name="P463"> </text:p>
            <text:p text:style-name="P464">姓名：<text:s text:c="10"/><text:s text:c="7"/>性別：<text:s text:c="4"/><text:s text:c="6"/>生日：<text:s text:c="2"/><text:s/><text:s/>年<text:s/><text:s text:c="2"/><text:s/>月<text:s/><text:s text:c="3"/><text:s/>日 <text:s text:c="2"/></text:p>
            <text:p text:style-name="P465"/>
            <text:p text:style-name="P466">電話： <text:s text:c="11"/></text:p>
            <text:p text:style-name="P467"> </text:p>
            <text:p text:style-name="P468">住址：　　　　　<text:s text:c="2"/>　　　　<text:s text:c="2"/>　<text:s text:c="11"/>　　</text:p>
            <text:p text:style-name="P469"> </text:p>
            <text:p text:style-name="P470">家庭狀況：</text:p>
            <text:p text:style-name="P471"/>
            <text:p text:style-name="P472"><text:s/></text:p>
            <text:p text:style-name="P473">二、曾服務之學校及年資： </text:p>
            <text:p text:style-name="P474"> </text:p>
            <text:p text:style-name="P475"> </text:p>
            <text:p text:style-name="P476"/>
            <text:p text:style-name="P477">三、學歷：</text:p>
            <text:p text:style-name="P478">  </text:p>
            <text:p text:style-name="P479"> </text:p>
            <text:p text:style-name="P480">四、經歷：<text:s/></text:p>
            <text:p text:style-name="P481"> </text:p>
            <text:p text:style-name="P482"/>
            <text:p text:style-name="P483"> </text:p>
            <text:p text:style-name="P484"> </text:p>
            <text:p text:style-name="P485">五、專長及興趣： </text:p>
            <text:p text:style-name="P486"> </text:p>
            <text:p text:style-name="P487"/>
            <text:p text:style-name="P488"> </text:p>
            <text:p text:style-name="P489"/>
            <text:p text:style-name="P490"><text:span text:style-name="T491">六、我對</text:span><text:span text:style-name="T492">英速魔法學院闊瀨校區</text:span><text:span text:style-name="T493">能提供的協助與貢獻：</text:span></text:p>
            <text:p text:style-name="P494"/>
          </table:table-cell>
        </table:table-row>
      </table:table>
      <text:h text:style-name="P495" text:outline-level="2"/>
      <text:h text:style-name="P496" text:outline-level="2"/>
      <text:soft-page-break/>
      <text:p text:style-name="P497">新北市英速魔法學院110年度英語教學助理甄選面試評分表</text:p>
      <text:p text:style-name="P498"><text:span text:style-name="T499">報名類別：</text:span><text:span text:style-name="T500"></text:span><text:span text:style-name="T501">教學助理</text:span><text:span text:style-name="T502"><text:s/></text:span><text:span text:style-name="T503"></text:span><text:span text:style-name="T504">護理人員<text:s/></text:span><text:span text:style-name="T505"></text:span><text:span text:style-name="T506">行政協助</text:span><text:span text:style-name="T507">人</text:span><text:span text:style-name="T508">員<text:s/>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姓名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>出生年月日</text:p>
          </table:table-cell>
          <table:covered-table-cell/>
          <table:table-cell table:style-name="TableCell524" table:number-columns-spanned="2">
            <text:p text:style-name="P525">年 <text:s text:c="3"/>月 <text:s text:c="3"/>日</text:p>
          </table:table-cell>
          <table:covered-table-cell/>
        </table:table-row>
        <table:table-row table:style-name="TableRow526">
          <table:table-cell table:style-name="TableCell527">
            <text:p text:style-name="P528">身分證字號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>聯絡電話</text:p>
          </table:table-cell>
          <table:covered-table-cell/>
          <table:table-cell table:style-name="TableCell533" table:number-columns-spanned="2">
            <text:p text:style-name="P534">（住家）</text:p>
            <text:p text:style-name="內文"><text:span text:style-name="T535">（手機）</text:span></text:p>
          </table:table-cell>
          <table:covered-table-cell/>
        </table:table-row>
        <table:table-row table:style-name="TableRow536">
          <table:table-cell table:style-name="TableCell537">
            <text:p text:style-name="P538">最高學歷（系所）</text:p>
          </table:table-cell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戶籍地址</text:p>
          </table:table-cell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連絡地址</text:p>
          </table:table-cell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Email</text:p>
          </table:table-cell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評審項目</text:p>
          </table:table-cell>
          <table:table-cell table:style-name="TableCell559">
            <text:p text:style-name="P560">權重</text:p>
          </table:table-cell>
          <table:table-cell table:style-name="TableCell561" table:number-columns-spanned="4">
            <text:p text:style-name="P562"><text:span text:style-name="T563">內容</text:span><text:span text:style-name="T564">（</text:span><text:span text:style-name="T565">報考者</text:span><text:span text:style-name="T566">自填，本表內容最長限填2頁，請擇要填寫）</text:span></text:p>
          </table:table-cell>
          <table:covered-table-cell/>
          <table:covered-table-cell/>
          <table:covered-table-cell/>
          <table:table-cell table:style-name="TableCell567">
            <text:p text:style-name="P568">評分</text:p>
          </table:table-cell>
        </table:table-row>
        <table:table-row table:style-name="TableRow569">
          <table:table-cell table:style-name="TableCell570">
            <text:p text:style-name="P571"><text:span text:style-name="T572">1.學歷：</text:span><text:span text:style-name="T573">（如有相關證書或執照者請提出證明參考文件影本）。</text:span></text:p>
          </table:table-cell>
          <table:table-cell table:style-name="TableCell574">
            <text:p text:style-name="P575">15﹪</text:p>
          </table:table-cell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2.應徵之動機與未來期望</text:span><text:span text:style-name="T584">（請說明至本校應徵之動機與未來之期望或創意。）</text:span></text:p>
          </table:table-cell>
          <table:table-cell table:style-name="TableCell585">
            <text:p text:style-name="P586">15﹪</text:p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3.過去服務經驗或績效</text:span><text:span text:style-name="T595">（如有經驗或受獎紀錄請提</text:span><text:span text:style-name="T596">服務或績效</text:span><text:span text:style-name="T597">證明文件）</text:span></text:p>
          </table:table-cell>
          <table:table-cell table:style-name="TableCell598">
            <text:p text:style-name="P599">20﹪</text:p>
          </table:table-cell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4.各項專業能力</text:p>
            <text:p text:style-name="P607"><text:span text:style-name="T608">請</text:span><text:span text:style-name="T609">應聘人</text:span><text:span text:style-name="T610">填</text:span><text:span text:style-name="T611">個人各項專業能力</text:span><text:span text:style-name="T612">(</text:span><text:span text:style-name="T613">英語、電腦、美術</text:span><text:span text:style-name="T614">)</text:span><text:span text:style-name="T615">或其他</text:span><text:span text:style-name="T616">項</text:span><text:span text:style-name="T617">能力，</text:span><text:span text:style-name="T618">可提證書</text:span><text:span text:style-name="T619">及作品集</text:span><text:span text:style-name="T620">佐證</text:span><text:span text:style-name="T621">)</text:span></text:p>
          </table:table-cell>
          <table:table-cell table:style-name="TableCell622">
            <text:p text:style-name="P623">20﹪</text:p>
          </table:table-cell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5.口試：（</text:span><text:span text:style-name="T632">儀態、表達能力、專業知識。</text:span><text:span text:style-name="T633">）</text:span><text:span text:style-name="T634">註：本欄由評審進行口試，</text:span><text:span text:style-name="T635">應聘人</text:span><text:span text:style-name="T636">請</text:span><text:span text:style-name="T637">填答個人特質。</text:span></text:p>
          </table:table-cell>
          <table:table-cell table:style-name="TableCell638">
            <text:p text:style-name="P639">30﹪</text:p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4">
            <text:p text:style-name="P646">評審人員：</text:p>
          </table:table-cell>
          <table:covered-table-cell/>
          <table:covered-table-cell/>
          <table:covered-table-cell/>
          <table:table-cell table:style-name="TableCell647">
            <text:p text:style-name="P648">總 <text:s text:c="2"/>分</text:p>
          </table:table-cell>
          <table:table-cell table:style-name="TableCell649" table:number-columns-spanned="2">
            <text:p text:style-name="P650"/>
          </table:table-cell>
          <table:covered-table-cell/>
        </table:table-row>
      </table:table>
      <text:p text:style-name="P651"/>
      <text:soft-page-break/>
      <text:p text:style-name="P652">新北市英速魔法學院闊瀨校區110年度學院人員甄選</text:p>
      <text:p text:style-name="P653"><text:span text:style-name="T654">切結暨同意授權查證具結書</text:span></text:p>
      <text:p text:style-name="P655"/>
      <text:p text:style-name="P656"><text:span text:style-name="T657">本人</text:span><text:span text:style-name="T658">­</text:span><text:span text:style-name="T659">­</text:span><text:span text:style-name="T660">­</text:span><text:span text:style-name="T661">­</text:span><text:span text:style-name="T662">­</text:span><text:span text:style-name="T663">­</text:span><text:span text:style-name="T664">­</text:span><text:span text:style-name="T665">­</text:span><text:span text:style-name="T666">­</text:span><text:span text:style-name="T667">­</text:span><text:span text:style-name="T668">­</text:span><text:span text:style-name="T669">­</text:span><text:span text:style-name="T670">­</text:span><text:span text:style-name="T671">­</text:span><text:span text:style-name="T672">­</text:span><text:span text:style-name="T673">­_________________確</text:span><text:span text:style-name="T674">無</text:span><text:span text:style-name="T675">「教師法」第19條所稱「不得聘任為教師」之情形、無「高級中等以下學校兼任代課及代理教師聘任辦法」第9條所稱「不得聘任為兼任、代課及代理教師」之情形、無</text:span><text:span text:style-name="T676">教育人員任用條例第31條及第33條各款規定不得報考之情事，並依政府資訊公開法授權有關機關查證及依甄選簡章之規定辦理。</text:span></text:p>
      <text:p text:style-name="P677"/>
      <text:p text:style-name="P678">特此切結</text:p>
      <text:p text:style-name="P679">立切結人： <text:s text:c="28"/>(簽章)</text:p>
      <text:p text:style-name="P680">身分證統一編號：</text:p>
      <text:p text:style-name="P681">住址：</text:p>
      <text:p text:style-name="P682">電話：</text:p>
      <text:p text:style-name="P683"/>
      <text:p text:style-name="P684"/>
      <text:p text:style-name="P685">中 <text:s text:c="2"/>華 <text:s text:c="2"/>民 <text:s text:c="2"/>國 <text:s text:c="2"/>110<text:s text:c="2"/>年 <text:s text:c="6"/>月 <text:s text:c="5"/>日</text:p>
      <text:p text:style-name="P686"/>
      <text:p text:style-name="P687"/>
      <text:p text:style-name="P688"/>
      <text:soft-page-break/>
      <text:p text:style-name="P689">新北市英速魔法學院闊瀨校區110年度學院人員甄選</text:p>
      <text:p text:style-name="P690"><text:s/>健康聲明切結書</text:p>
      <text:p text:style-name="P691"/>
      <text:p text:style-name="P692">本人________________確非為「居家隔離」、「居家檢疫」或「自主健康管理經醫院安排採檢而未取得結果」者，倘違反規定應試， 本人甄選成績皆不予採計，並無條件放棄代理代課教師錄取資格，絕無任何異議。</text:p>
      <text:p text:style-name="P693"/>
      <text:p text:style-name="P694">另本人如有下列情形之一者，同意於隔離試場應試：</text:p>
      <text:p text:style-name="P695">□ 自主健康管理得外出者<text:s/></text:p>
      <text:p text:style-name="P696">□ 應試當日有嚴重咳嗽、流鼻涕等呼吸道症狀<text:s/></text:p>
      <text:p text:style-name="P697">□ 應試當日發燒（由考場工作人員勾選）<text:s/></text:p>
      <text:p text:style-name="P698"/>
      <text:p text:style-name="P699"><text:s text:c="6"/>特此切結<text:s/></text:p>
      <text:p text:style-name="P700"/>
      <text:p text:style-name="P701">切結人：<text:s text:c="27"/><text:s/>（簽章）<text:s/></text:p>
      <text:p text:style-name="P702">身分證統一編號：<text:s/></text:p>
      <text:p text:style-name="P703">住址：<text:s/></text:p>
      <text:p text:style-name="P704">電話：</text:p>
      <text:p text:style-name="P705">中 <text:s text:c="2"/>華 <text:s text:c="2"/>民 <text:s text:c="2"/>國 <text:s text:c="3"/>110<text:s text:c="4"/>年 <text:s text:c="9"/>月 <text:s text:c="8"/>日</text:p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書法家超明體" svg:font-family="書法家超明體" style:font-family-generic="modern" style:font-pitch="fixed"/>
    <style:font-face style:name="DengXian" svg:font-family="DengXian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416in" fo:line-height="0.2638in" fo:margin-left="0.5in" fo:text-indent="-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638in" fo:margin-left="0.25in" fo:text-indent="-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416in" fo:line-height="0.2638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top="0.0416in" fo:margin-bottom="0.0416in" fo:line-height="0.2222in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 fo:margin-top="0.0416in" fo:margin-bottom="0.0416in" fo:line-height="0.25in"/>
      <style:text-properties style:font-name="標楷體" style:font-name-asian="標楷體"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書法家超明體" style:font-name-asian="書法家超明體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font-name-asian="標楷體" style:font-name-complex="Times New Roman"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font-name-asian="標楷體" style:font-name-complex="Times New Roman" style:use-window-font-color="true" fo:hyphenate="false"/>
    </style:style>
    <style:style style:name="msonormal0" style:display-name="msonormal" style:family="text"/>
    <style:style style:name="style11" style:display-name="style11" style:family="text">
      <style:text-properties fo:font-size="10pt" style:font-size-asian="10pt" style:font-size-complex="10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-asian="DengXi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asian="DengXi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5in" fo:margin-bottom="0.2166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283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5909in" fo:margin-left="0.709in" fo:margin-bottom="0.4687in" fo:margin-right="0.709in" style:num-format="1" style:writing-mode="lr-tb" style:layout-grid-mode="both" style:layout-grid-lines="29" style:layout-grid-base-width="0in">
        <style:columns fo:column-count="2">
          <style:column style:rel-width="7397*" fo:start-indent="0in" fo:end-indent="0.1472in"/>
          <style:column style:rel-width="7398*" fo:start-indent="0.147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312in"/>
      </style:footer-style>
    </style:page-layout>
    <style:style style:name="P293" style:parent-style-name="頁尾" style:family="paragraph">
      <style:paragraph-properties fo:margin-right="0.25in"/>
    </style:style>
    <style:style style:name="F2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7875in" fo:margin-bottom="0.4687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87in"/>
      </style:footer-style>
    </style:page-layout>
    <style:style style:name="P405" style:parent-style-name="頁尾" style:family="paragraph">
      <style:paragraph-properties fo:margin-right="0.25in"/>
    </style:style>
    <style:style style:name="F4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293"><draw:frame draw:style-name="F294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P405"><draw:frame draw:style-name="F406" text:anchor-type="paragraph" svg:y="0.0006in" draw:z-index="0"><draw:text-box fo:min-height="0in" fo:min-width="0in"><text:p text:style-name="頁尾"><text:span text:style-name="頁碼"><text:page-number text:fixed="false">16</text:page-number></text:span></text:p></draw:text-box></draw:frame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 闊瀨簡章</dc:title>
    <dc:subject/>
    <meta:initial-creator>Yi</meta:initial-creator>
    <dc:creator>user</dc:creator>
    <meta:creation-date>2021-05-05T06:40:00Z</meta:creation-date>
    <dc:date>2021-05-05T06:40:00Z</dc:date>
    <meta:print-date>2021-05-05T06:38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67" meta:character-count="2459" meta:row-count="17" meta:non-whitespace-character-count="2096"/>
  </office:meta>
</office:document-meta>
</file>